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6388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0.8562in" style:use-optimal-column-width="false"/>
    </style:style>
    <style:style style:name="TableColumn13" style:family="table-column">
      <style:table-column-properties style:column-width="1.3819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7" style:family="table">
      <style:table-properties style:width="5.8958in" style:rel-width="102.58%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style:line-height-at-least="0in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punctuation-wrap="simple" style:snap-to-layout-grid="false" style:line-height-at-least="0in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63" style:family="table-row">
      <style:table-row-properties style:min-row-height="0.8597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66" style:family="table-row">
      <style:table-row-properties style:min-row-height="0.3993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line-height="0.2777in"/>
    </style:style>
    <style:style style:name="T7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74" style:family="table-row">
      <style:table-row-properties style:min-row-height="0.1194in" style:use-optimal-row-height="false" fo:keep-together="always"/>
    </style:style>
    <style:style style:name="P7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center" fo:line-height="0.2777in"/>
    </style:style>
    <style:style style:name="T8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text-align="center" fo:line-height="0.2777in"/>
    </style:style>
    <style:style style:name="T8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89" style:parent-style-name="內文" style:family="paragraph">
      <style:paragraph-properties style:punctuation-wrap="simple" fo:text-align="center" fo:line-height="0.2777in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91" style:family="table-row">
      <style:table-row-properties style:min-row-height="0.152in" style:use-optimal-row-height="false" fo:keep-together="always"/>
    </style:style>
    <style:style style:name="P9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9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9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222in"/>
    </style:style>
    <style:style style:name="T9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222in"/>
    </style:style>
    <style:style style:name="T101" style:parent-style-name="預設段落字型" style:family="text">
      <style:text-properties fo:color="#000000" style:letter-kerning="true" fo:font-size="12pt" style:font-size-asian="12pt" style:font-size-complex="12pt"/>
    </style:style>
    <style:style style:name="P10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103" style:family="table-row">
      <style:table-row-properties style:min-row-height="0.1972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2777in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center" fo:line-height="0.2777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center" fo:line-height="0.2777in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 style:min-row-height="0.1972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fo:text-align="center" fo:line-height="0.2777in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center" fo:line-height="0.2777in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 fo:line-height="0.2777in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Row141" style:family="table-row">
      <style:table-row-properties style:min-row-height="0.1972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center" fo:line-height="0.2777in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 fo:line-height="0.2777in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center" fo:line-height="0.2777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ableRow160" style:family="table-row">
      <style:table-row-properties style:min-row-height="0.1972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fo:text-align="center" fo:line-height="0.2777in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center" fo:line-height="0.2777in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 fo:line-height="0.2777in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center" fo:line-height="0.2777in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text-align="center" fo:line-height="0.2777in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center" fo:line-height="0.2777in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center" fo:line-height="0.2777in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ableRow198" style:family="table-row">
      <style:table-row-properties style:min-row-height="0.725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201" style:family="table-row">
      <style:table-row-properties style:min-row-height="0.3777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fo:text-align="justify" fo:line-height="0.2777in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3777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fo:text-align="justify" fo:line-height="0.2777in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4375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line-height="0.2777in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P236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37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39" style:family="table-column">
      <style:table-column-properties style:column-width="6.3944in"/>
    </style:style>
    <style:style style:name="Table238" style:family="table">
      <style:table-properties style:width="6.3944in" fo:margin-left="0in" table:align="left"/>
    </style:style>
    <style:style style:name="TableRow240" style:family="table-row">
      <style:table-row-properties style:min-row-height="6.0243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center" fo:line-height="0.2777in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P24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6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P25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2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5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7" style:parent-style-name="預設段落字型" style:family="text">
      <style:text-properties fo:color="#000000" fo:font-size="12pt" style:font-size-asian="12pt" style:font-size-complex="12pt"/>
    </style:style>
    <style:style style:name="T25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5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60" style:parent-style-name="內文" style:family="paragraph">
      <style:paragraph-properties style:punctuation-wrap="simple" fo:line-height="0.2777in" fo:margin-left="0.0972in" fo:text-indent="0.2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6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P272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農業部農村發展及水土保持署南投分署</text:span><text:span text:style-name="T3">檔案</text:span><text:span text:style-name="T4">應用</text:span><text:span text:style-name="T5">閱覽申請書</text:span></text:p>
      <text:p text:style-name="P6">申請書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>
            <text:p text:style-name="P22">出　生<text:line-break/>年月日</text:p>
          </table:table-cell>
          <table:table-cell table:style-name="TableCell23" table:number-columns-spanned="2">
            <text:p text:style-name="P24">身分證明<text:line-break/>文件字號</text:p>
          </table:table-cell>
          <table:covered-table-cell/>
          <table:table-cell table:style-name="TableCell25" table:number-columns-spanned="5">
            <text:p text:style-name="P2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※申請人<text:line-break/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><text:span text:style-name="T36">※</text:span><text:span text:style-name="T37">地址：</text:span><text:span text:style-name="T38"><text:s/></text:span><text:span text:style-name="T39">　　　　　　　　　　　　　　　</text:span></text:p>
            <text:p text:style-name="P40"><text:span text:style-name="T41">※</text:span><text:span text:style-name="T42">電話：</text:span><text:span text:style-name="T43">(</text:span><text:span text:style-name="T44">H</text:span><text:span text:style-name="T45">)</text:span><text:span text:style-name="T46"><text:s text:c="9"/></text:span><text:span text:style-name="T47"><text:s/>(O)</text:span><text:span text:style-name="T48">　　　　　　　　　　　　</text:span></text:p>
            <text:p text:style-name="P49"><text:span text:style-name="T50">※</text:span><text:span text:style-name="T51">e-mail</text:span><text:span text:style-name="T52">：</text:span><text:span text:style-name="T53">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※代理人<text:line-break/>與申請人之關係<text:line-break/>（　　　　　）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序號</text:p>
          </table:table-cell>
          <table:table-cell table:style-name="TableCell69" table:number-columns-spanned="5">
            <text:p text:style-name="P7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申請項目（可複選）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 table:number-rows-spanned="2">
            <text:p text:style-name="P77">檔號或文(編)號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檔案名稱或內容要旨或其他可供查詢檔號或文(編)號之資訊</text:p>
          </table:table-cell>
          <table:covered-table-cell/>
          <table:table-cell table:style-name="TableCell80" table:number-rows-spanned="2">
            <text:p text:style-name="P81">閱覽</text:p>
            <text:p text:style-name="P82"><text:span text:style-name="T83">抄錄</text:span></text:p>
          </table:table-cell>
          <table:table-cell table:style-name="TableCell84" table:number-columns-spanned="2">
            <text:p text:style-name="P85"><text:span text:style-name="T86">複製紙本</text:span></text:p>
          </table:table-cell>
          <table:covered-table-cell/>
          <table:table-cell table:style-name="TableCell87" table:number-rows-spanned="2">
            <text:p text:style-name="P88">複製</text:p>
            <text:p text:style-name="P89"><text:span text:style-name="T90">電子檔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>
            <text:p text:style-name="P97"><text:span text:style-name="T98">黑白</text:span></text:p>
          </table:table-cell>
          <table:table-cell table:style-name="TableCell99">
            <text:p text:style-name="P100"><text:span text:style-name="T101">彩色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</table:table-row>
        <table:table-row table:style-name="TableRow198">
          <table:table-cell table:style-name="TableCell199" table:number-columns-spanned="10">
            <text:p text:style-name="P20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※</text:span><text:span text:style-name="T205">序號</text:span><text:span text:style-name="T206"><text:s/></text:span><text:span text:style-name="T207"><text:s text:c="17"/></text:span><text:span text:style-name="T208">有使用檔案原件之必要，事由：</text:span><text:span text:style-name="T20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申請目的：</text:span><text:span text:style-name="T214"></text:span><text:span text:style-name="T215">歷史考證</text:span><text:span text:style-name="T216"><text:s/></text:span><text:span text:style-name="T217"><text:s/></text:span><text:span text:style-name="T218"></text:span><text:span text:style-name="T219">學術研究　</text:span><text:span text:style-name="T220"></text:span><text:span text:style-name="T221">事證稽憑　</text:span><text:span text:style-name="T222"></text:span><text:span text:style-name="T223">業務參考　</text:span><text:span text:style-name="T224"></text:span><text:span text:style-name="T225">權益保障</text:span><text:span text:style-name="T226"><text:line-break/></text:span><text:span text:style-name="T227"></text:span><text:span text:style-name="T228">其他（請敘明目的）：</text:span><text:span text:style-name="T229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<text:s/></text:span><text:span text:style-name="T234">此致</text:span><text:span text:style-name="T235"><text:s text:c="2"/></text:span>農業部農村發展及水土保持署南投分署</text:p>
            <text:p text:style-name="P236">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請詳閱後附填寫須知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填　寫　須　知</text:span></text:p>
            <text:p text:style-name="P244">一、※標記者，請依需要加填，其他欄位請填具完整。</text:p>
            <text:p text:style-name="P245">二、身分證明文件字號請填列身分證字號、護照或居留證號碼。</text:p>
            <text:p text:style-name="P246"><text:span text:style-name="T247">三、代理人如係意定代理者，請檢具委任書；如係法定代理者，請檢具身分關係證明文件影本。申請案件含有個人隱私資訊者，請併附身分證明文件</text:span><text:span text:style-name="T248">影本</text:span><text:span text:style-name="T249">。</text:span></text:p>
            <text:p text:style-name="P250">四、法人、團體、事務所或營業所請附登記證影本。</text:p>
            <text:p text:style-name="P251">五、本機關檔案應用准駁依檔案法第18條、政府資訊公開法第18條、行政程序法第46條及其他法令之規定辦理。</text:p>
            <text:p text:style-name="P252">六、閱覽、抄錄或複製檔案，應於各機關（檔案閱覽規則）所定時間及場所為之。</text:p>
            <text:p text:style-name="P253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4">八、閱覽、抄錄或複製檔案收費標準。</text:p>
            <text:p text:style-name="P255"><text:span text:style-name="T256">九、應用檔案而侵害第三人之著作權或隱私權等權益情形時，應由申請人</text:span><text:span text:style-name="T257">（代理人）</text:span><text:span text:style-name="T258">自負責任。</text:span></text:p>
            <text:p text:style-name="P259">十、申請書填具後，得以書面通訊方式送農業部農村發展及水土保持署南投分署。<text:line-break/>地址：南投市復興路350號</text:p>
            <text:p text:style-name="P260">電話：049-2231169</text:p>
            <text:p text:style-name="P261"><text:span text:style-name="T262">十一、</text:span><text:span text:style-name="T263">其他</text:span><text:span text:style-name="T264">：</text:span><text:span text:style-name="T265">申請人抄寫檔卷，如有使用自備之可攜式電腦或可攜式媒體者，應經本</text:span><text:span text:style-name="T266">分署</text:span><text:span text:style-name="T267">許可後始得為之，並應遵守本</text:span><text:span text:style-name="T268">分署</text:span><text:span text:style-name="T269">資訊安全政策相關規定，可攜式電腦嚴禁連接本</text:span><text:span text:style-name="T270">分署</text:span><text:span text:style-name="T271">網路系統，可攜式媒體使用前須經掃毒檢查。</text:span></text:p>
          </table:table-cell>
        </table:table-row>
      </table:table>
      <text:p text:style-name="P2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簡妙珊</dc:creator>
    <meta:creation-date>2026-02-10T01:34:00Z</meta:creation-date>
    <dc:date>2026-02-10T01:34:00Z</dc:date>
    <meta:print-date>2026-02-10T01:34:00Z</meta:print-date>
    <meta:template xlink:href="Normal" xlink:type="simple"/>
    <meta:editing-cycles>2</meta:editing-cycles>
    <meta:editing-duration>PT0S</meta:editing-duration>
    <meta:document-statistic meta:page-count="2" meta:paragraph-count="94" meta:word-count="699" meta:character-count="1319" meta:row-count="89" meta:non-whitespace-character-count="714"/>
  </office:meta>
</office:document-meta>
</file>