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line-break="normal" fo:text-align="end"/>
      <style:text-properties style:font-name="標楷體" style:font-name-asian="標楷體" fo:font-size="6pt" style:font-size-asian="6pt" style:font-size-complex="6pt"/>
    </style:style>
    <style:style style:name="P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7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18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list-style-name="LFO5" style:family="paragraph">
      <style:paragraph-properties fo:line-height="0.3888in">
        <style:tab-stops>
          <style:tab-stop style:type="left" style:position="-0.3333in"/>
          <style:tab-stop style:type="left" style:position="-0.1666in"/>
          <style:tab-stop style:type="left" style:position="-0.1062in"/>
          <style:tab-stop style:type="left" style:position="0.0909in"/>
          <style:tab-stop style:type="left" style:position="0.2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widows="2" fo:orphans="2" fo:line-heigh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農村發展及水土保持署南投分署</text:p>
      <text:p text:style-name="P4">檔案應用申請閱覽須知</text:p>
      <text:p text:style-name="P5">中華民國115年2月6日1152799174號內簽修正</text:p>
      <text:list text:style-name="LFO5" text:continue-numbering="true">
        <text:list-item>
          <text:p text:style-name="P6">農業部農村發展及水土保持署南投分署（以下簡稱本分署）為辦理檔案法第十七條、第十八條、政府資訊公開法及行政程序法第四十六條有關機關檔案之申請閱覽、抄錄或複製等規定事項，特訂定本須知。<text:s/></text:p>
        </text:list-item>
        <text:list-item>
          <text:p text:style-name="P7">申請閱覽、抄錄或複製（以下簡稱閱覽）檔案，應以書面方式向本分署申請；未以書面申請者，受理業務單位應告知其應以書面申請。</text:p>
        </text:list-item>
        <text:list-item>
          <text:p text:style-name="P8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9">受理閱覽之申請，應自受理申請書之日起三十日內為准駁之決定，有補正情形者，應自補正之日起算。</text:p>
        </text:list-item>
        <text:list-item>
          <text:p text:style-name="P10">經核准閱覽者，受理單位應於核准通知書中載明閱覽之時間、地點及應注意事項，通知申請人。</text:p>
        </text:list-item>
        <text:list-item>
          <text:p text:style-name="P11">申請人至本分署閱覽時，受理單位業務承辦人應收驗其核准通知書及身分證明文件；身分證明文件應於檔案閱覽完畢點收後交還。</text:p>
        </text:list-item>
        <text:list-item>
          <text:p text:style-name="P12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13">受理單位業務承辦人員應陪同申請人閱覽檔案。</text:p>
        </text:list-item>
        <text:list-item>
          <text:p text:style-name="P14">申請人閱覽檔案如有下列情事之一，受理單位業務承辦人應立即予以制止，告知其不得續閱後，停止其閱覽或抄錄並記錄之。其涉及刑事責任者，移送該管檢察機關偵辦。</text:p>
        </text:list-item>
      </text:list>
      <text:list text:style-name="LFO1" text:continue-numbering="true">
        <text:list-item>
          <text:list>
            <text:list-item>
              <text:p text:style-name="P15">有添註、塗改、更換、抽取、圈點或污損檔案之行為者。</text:p>
            </text:list-item>
            <text:list-item>
              <text:p text:style-name="P16">有拆散已裝訂完成檔案之行為者。</text:p>
            </text:list-item>
            <text:list-item>
              <text:p text:style-name="P17">以其他方法破壞檔案或變更檔案內容之行為者。</text:p>
            </text:list-item>
          </text:list>
        </text:list-item>
      </text:list>
      <text:list text:style-name="LFO5" text:continue-numbering="true">
        <text:list-item>
          <text:p text:style-name="P18">閱覽抄錄及複製檔案，依檔案管理局訂定之「檔案閱覽抄錄複製收費標準」收費。</text:p>
        </text:list-item>
        <text:list-item>
          <text:p text:style-name="P19">申請人抄寫檔卷，如有使用自備之可攜式電腦或可攜式媒體者，應經本分署許可後始得為之，並應遵守本分署資訊安全政策相關規定，可攜式電腦嚴禁連接本分署網路系統，可攜式媒體使用前須經掃毒檢查。</text:p>
        </text:list-item>
        <text:list-item>
          <text:p text:style-name="P20"><text:span text:style-name="T21">本分</text:span><text:span text:style-name="T22">署</text:span><text:span text:style-name="T23">檔案開放閱覽時間為星期一至星期五(例假日及國定假日不對外開放)</text:span><text:s/><text:span text:style-name="T24">上午9-12時，下午2-4時</text:span><text:span text:style-name="T25">。</text:span></text:p>
        </text:list-item>
        <text:list-item>
          <text:p text:style-name="P26">檔案光碟、微縮片等特殊資料或卷宗，其閱覽規定亦同。</text:p>
        </text:list-item>
        <text:list-item>
          <text:p text:style-name="P27">附件：</text:p>
        </text:list-item>
      </text:list>
      <text:list text:style-name="LFO6" text:continue-numbering="true">
        <text:list-item>
          <text:p text:style-name="P28">附件一、檔案應用閱覽申請書。</text:p>
        </text:list-item>
        <text:list-item>
          <text:p text:style-name="P29">附件二、檔案應用閱覽審核表。</text:p>
        </text:list-item>
        <text:list-item>
          <text:p text:style-name="P30">附件三、檔案應用閱覽簽收單。</text:p>
        </text:list-item>
      </text:list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內政部役政署檔案申請閱覽須知</dc:title>
    <meta:initial-creator>NCA</meta:initial-creator>
    <dc:creator>簡妙珊</dc:creator>
    <meta:creation-date>2026-02-10T01:49:00Z</meta:creation-date>
    <dc:date>2026-02-10T01:49:00Z</dc:date>
    <meta:print-date>2026-02-10T01:4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978" meta:character-count="1013" meta:row-count="45" meta:non-whitespace-character-count="994"/>
  </office:meta>
</office:document-meta>
</file>