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cjk" style:master-page-name="MP0" style:family="paragraph">
      <style:paragraph-properties fo:break-before="page" fo:text-align="center" fo:margin-top="0in" fo:margin-bottom="0.1944in" fo:line-height="100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" style:parent-style-name="Standard" style:family="paragraph">
      <style:paragraph-properties fo:widows="2" fo:orphans="2" fo:margin-top="0.1944in" fo:line-height="0.3472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3" style:parent-style-name="Standard" style:family="paragraph">
      <style:paragraph-properties fo:widows="2" fo:orphans="2" fo:margin-top="0.1944in" fo:line-height="0.3472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4" style:parent-style-name="Standard" style:family="paragraph">
      <style:paragraph-properties fo:widows="2" fo:orphans="2" fo:margin-top="0.1944in" fo:line-height="0.3472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19" style:parent-style-name="Standard" style:family="paragraph">
      <style:paragraph-properties fo:widows="2" fo:orphans="2" style:line-height-at-least="0.3465in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" style:parent-style-name="Standard" style:family="paragraph">
      <style:paragraph-properties fo:widows="2" fo:orphans="2" style:line-height-at-least="0.3465in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" style:parent-style-name="Standard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" style:parent-style-name="Standard" style:family="paragraph">
      <style:paragraph-properties fo:widows="2" fo:orphans="2" fo:margin-top="0.1944in" fo:line-height="0.3472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30" style:parent-style-name="Standard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2" style:parent-style-name="Standard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4" style:parent-style-name="Standard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7" style:parent-style-name="Standard" style:family="paragraph">
      <style:paragraph-properties fo:widows="2" fo:orphans="2" fo:border-top="none" fo:border-left="none" fo:border-bottom="0.0208in solid #000001" fo:border-right="none" fo:padding-top="0in" fo:padding-left="0in" fo:padding-bottom="0.0138in" fo:padding-right="0in" style:shadow="none" fo:text-align="center" fo:margin-top="0.5in" style:line-height-at-least="0.3187in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5" style:parent-style-name="Standard" style:family="paragraph">
      <style:paragraph-properties fo:widows="2" fo:orphans="2" fo:text-align="justify" style:line-height-at-least="0.2798in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</office:automatic-styles>
  <office:body>
    <office:text text:use-soft-page-breaks="true">
      <text:p text:style-name="P1"><text:span text:style-name="T2">農業部農村發展及水土保持署南投分署</text:span><text:span text:style-name="T3">檔案應用申請委任書</text:span></text:p>
      <text:p text:style-name="P4"><text:span text:style-name="T5">立委託書人</text:span><text:span text:style-name="T6"><text:s text:c="8"/></text:span><text:span text:style-name="T7">因</text:span><text:span text:style-name="T8"><text:s text:c="17"/></text:span><text:span text:style-name="T9">不克為案親自閱覽、抄錄、複製資料（卷宗），特委託</text:span><text:span text:style-name="T10"><text:s text:c="10"/></text:span><text:span text:style-name="T11">代為辦理。</text:span></text:p>
      <text:p text:style-name="P12"/>
      <text:p text:style-name="P13"/>
      <text:p text:style-name="P14"><text:span text:style-name="T15">委 託 人 ﹕ <text:s text:c="29"/></text:span><text:span text:style-name="T16">(</text:span><text:span text:style-name="T17">簽名或蓋章</text:span><text:span text:style-name="T18">)</text:span></text:p>
      <text:p text:style-name="P19"><text:span text:style-name="T20">身分證統一編號：　　　　　　　　　　　　　　　</text:span></text:p>
      <text:p text:style-name="P21"><text:span text:style-name="T22">地址：</text:span></text:p>
      <text:p text:style-name="P23"><text:span text:style-name="T24">聯絡電話:</text:span></text:p>
      <text:p text:style-name="P25"><text:span text:style-name="T26">受 委 託 人﹕ <text:s text:c="27"/></text:span><text:span text:style-name="T27">(</text:span><text:span text:style-name="T28">簽名或蓋章</text:span><text:span text:style-name="T29">)</text:span></text:p>
      <text:p text:style-name="P30"><text:span text:style-name="T31">身分證統一編號：</text:span></text:p>
      <text:p text:style-name="P32"><text:span text:style-name="T33">地址：</text:span></text:p>
      <text:p text:style-name="P34"><text:span text:style-name="T35">聯絡電話:</text:span><text:span text:style-name="T36"><text:s text:c="2"/></text:span></text:p>
      <text:p text:style-name="P37"><text:span text:style-name="T38">中華民國　</text:span><text:span text:style-name="T39">　 <text:s text:c="2"/></text:span><text:span text:style-name="T40">　年　</text:span><text:span text:style-name="T41"><text:s text:c="3"/></text:span><text:span text:style-name="T42"><text:s/>　月　</text:span><text:span text:style-name="T43"><text:s text:c="4"/></text:span><text:span text:style-name="T44">　日</text:span></text:p>
      <text:h text:style-name="P45" text:outline-level="3"><text:span text:style-name="T46">備註：委託書如有不實虛偽，致不實登載之情事者，願負法律責任。</text:span>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text-align="justify" fo:margin-top="0.1812in" fo:margin-bottom="0.1812in"/>
      <style:text-properties style:font-name="新細明體" style:font-name-complex="新細明體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簡韋琪</meta:initial-creator>
    <dc:creator>3003</dc:creator>
    <meta:creation-date>2020-06-23T09:07:00Z</meta:creation-date>
    <dc:date>2023-06-30T07:53:00Z</dc:date>
    <meta:print-date>2020-06-23T09:06:00Z</meta:print-date>
    <meta:template xlink:href="Normal.dotm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1" meta:row-count="2" meta:non-whitespace-character-count="257"/>
  </office:meta>
</office:document-meta>
</file>