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新細明體, serif" svg:font-family="新細明體, serif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Textbody" style:family="paragraph">
      <style:paragraph-properties fo:text-indent="0.1666in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5423in" style:use-optimal-column-width="false"/>
    </style:style>
    <style:style style:name="TableColumn10" style:family="table-column">
      <style:table-column-properties style:column-width="1.0097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Column12" style:family="table-column">
      <style:table-column-properties style:column-width="0.2368in" style:use-optimal-column-width="false"/>
    </style:style>
    <style:style style:name="TableColumn13" style:family="table-column">
      <style:table-column-properties style:column-width="1.2583in" style:use-optimal-column-width="false"/>
    </style:style>
    <style:style style:name="TableColumn14" style:family="table-column">
      <style:table-column-properties style:column-width="0.7201in" style:use-optimal-column-width="false"/>
    </style:style>
    <style:style style:name="TableColumn15" style:family="table-column">
      <style:table-column-properties style:column-width="1.9159in" style:use-optimal-column-width="false"/>
    </style:style>
    <style:style style:name="Table8" style:family="table">
      <style:table-properties style:width="6.2722in" style:rel-width="94%" fo:margin-left="0in" table:align="center"/>
    </style:style>
    <style:style style:name="TableRow16" style:family="table-row">
      <style:table-row-properties style:min-row-height="0.358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125in" style:line-height-at-least="0.1666in"/>
      <style:text-properties style:font-name-asian="標楷體"/>
    </style:style>
    <style:style style:name="TableRow25" style:family="table-row">
      <style:table-row-properties style:min-row-height="1.0784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justify" fo:margin-top="0.125in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justify" fo:margin-top="0.125in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7611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P57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P70" style:parent-style-name="Textbody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7555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P82" style:parent-style-name="Textbody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style:line-height-at-least="0.1666in" fo:text-indent="0.1666in"/>
      <style:text-properties style:font-name-asian="標楷體"/>
    </style:style>
    <style:style style:name="TableRow86" style:family="table-row">
      <style:table-row-properties style:min-row-height="0.189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margin-top="0.125in"/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3" style:parent-style-name="Textbody" style:family="paragraph">
      <style:paragraph-properties style:snap-to-layout-grid="false" fo:text-align="justify" fo:margin-top="0.125in"/>
      <style:text-properties style:font-name-asian="標楷體"/>
    </style:style>
    <style:style style:name="TableRow94" style:family="table-row">
      <style:table-row-properties style:min-row-height="0.1895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min-row-height="0.0131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ableRow113" style:family="table-row">
      <style:table-row-properties style:min-row-height="0.0131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ableRow125" style:family="table-row">
      <style:table-row-properties style:min-row-height="0.0131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ableRow137" style:family="table-row">
      <style:table-row-properties style:min-row-height="0.013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ableRow149" style:family="table-row">
      <style:table-row-properties style:min-row-height="0.0131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/>
      <style:text-properties style:font-name-asian="標楷體"/>
    </style:style>
    <style:style style:name="TableRow158" style:family="table-row">
      <style:table-row-properties style:min-row-height="0.0131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  <style:text-properties style:font-name-asian="標楷體"/>
    </style:style>
    <style:style style:name="TableRow167" style:family="table-row">
      <style:table-row-properties style:min-row-height="0.0131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/>
      <style:text-properties style:font-name-asian="標楷體"/>
    </style:style>
    <style:style style:name="TableRow176" style:family="table-row">
      <style:table-row-properties style:min-row-height="0.0131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 style:min-row-height="0.0131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min-row-height="0.0131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-asian="標楷體"/>
    </style:style>
    <style:style style:name="TableRow203" style:family="table-row">
      <style:table-row-properties style:min-row-height="0.0131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justify" fo:margin-top="0.125in" fo:margin-bottom="0.125in" style:line-height-at-leas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0131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P227" style:parent-style-name="Textbody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0131in" style:use-optimal-row-height="false" fo:keep-together="always"/>
    </style:style>
    <style:style style:name="TableCell23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5" style:parent-style-name="Textbody" style:family="paragraph">
      <style:paragraph-properties style:snap-to-layout-grid="false" fo:margin-top="0.125in" fo:margin-bottom="0.125in" style:line-height-at-least="0.1666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4" style:parent-style-name="Textbody" style:family="paragraph">
      <style:paragraph-properties fo:text-align="justify" fo:text-indent="0.5in"/>
      <style:text-properties style:font-name-asian="標楷體"/>
    </style:style>
    <style:style style:name="P245" style:parent-style-name="Textbody" style:family="paragraph">
      <style:paragraph-properties fo:break-before="page" fo:text-align="center" fo:margin-top="0.25in" fo:margin-bottom="0.25in" fo:line-height="0.1388in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48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49" style:parent-style-name="Textbody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line-height="0.3472in" fo:margin-left="0.1666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line-height="0.3472in" fo:margin-left="0.1666in">
        <style:tab-stops/>
      </style:paragraph-properties>
      <style:text-properties style:font-name="標楷體" style:font-name-asian="標楷體"/>
    </style:style>
    <style:style style:name="P256" style:parent-style-name="Textbody" style:family="paragraph">
      <style:paragraph-properties fo:line-height="0.3472in" fo:margin-left="0.1666in">
        <style:tab-stops/>
      </style:paragraph-properties>
      <style:text-properties style:font-name="標楷體" style:font-name-asian="標楷體"/>
    </style:style>
    <style:style style:name="P257" style:parent-style-name="Textbody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258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59" style:parent-style-name="Textbody" style:family="paragraph">
      <style:paragraph-properties fo:line-height="0.3472in" fo:margin-left="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新細明體, serif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Textbody" style:family="paragraph">
      <style:paragraph-properties fo:line-height="0.3472in" fo:margin-left="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Calibri, sans-serif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Textbody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68" style:parent-style-name="Textbody" style:family="paragraph">
      <style:paragraph-properties fo:text-align="center" fo:margin-left="0.3333in">
        <style:tab-stops/>
      </style:paragraph-properties>
    </style:style>
  </office:automatic-styles>
  <office:body>
    <office:text text:use-soft-page-breaks="true">
      <text:p text:style-name="P1"><text:span text:style-name="T4">農業部農村發展及水土保持署南投分署</text:span><text:span text:style-name="T5">檔案閱覽申請書</text:span></text:p>
      <text:p text:style-name="P6"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住（居）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※</text:span><text:span text:style-name="T29">申請人</text:span>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※</text:span><text:span text:style-name="T38">地址：</text:span><text:span text:style-name="T39"><text:s/></text:span><text:span text:style-name="T40">　　　　　　　　　　　　　　　</text:span></text:p>
            <text:p text:style-name="P41"><text:span text:style-name="T42">※</text:span><text:span text:style-name="T43">電話：</text:span><text:span text:style-name="T44">(H)</text:span><text:span text:style-name="T45"><text:s text:c="9"/></text:span><text:span text:style-name="T46"><text:s/>(O)</text:span><text:span text:style-name="T47">　　　　　　　　　　　　</text:span></text:p>
            <text:p text:style-name="P48"><text:span text:style-name="T49">※</text:span><text:span text:style-name="T50">e-mail</text:span><text:span text:style-name="T51">：</text:span><text:span text:style-name="T52">　　　　　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代理人</text:p>
            <text:p text:style-name="P57">與申請人之關係</text:p>
            <text:p text:style-name="P58">（　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H)</text:span><text:span text:style-name="T72">　　　　　　</text:span><text:span text:style-name="T73">(O)</text:span><text:span text:style-name="T74">　　　　　　　　　　　　</text:span></text:p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※</text:span><text:span text:style-name="T79">法人、團體、事務所或營業所名稱：</text:span><text:span text:style-name="T80">　　　　　　　　　　　　　　　　　　　　　</text:span><text:span text:style-name="T81">　</text:span></text:p>
            <text:p text:style-name="P82"><text:span text:style-name="T83">地址：</text:span><text:span text:style-name="T84">　　　　　　　　　　　　　　　　　　　　　　　　　　　　　　　　　　　　　　　　　　　　　</text:span></text:p>
            <text:p text:style-name="P8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序號</text:p>
          </table:table-cell>
          <table:table-cell table:style-name="TableCell89" table:number-columns-spanned="5">
            <text:p text:style-name="P9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申請項目（可複選）</text:p>
            <text:p text:style-name="P93">【閱覽、抄錄】【複製】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檔號</text:p>
          </table:table-cell>
          <table:covered-table-cell/>
          <table:table-cell table:style-name="TableCell98" table:number-columns-spanned="3">
            <text:p text:style-name="P99">檔案名稱或內容要旨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 table:number-columns-spanned="2">
            <text:p text:style-name="P105"><text:s/></text:p>
          </table:table-cell>
          <table:covered-table-cell/>
          <table:table-cell table:style-name="TableCell106" table:number-columns-spanned="3">
            <text:p text:style-name="P107"><text:s/></text:p>
          </table:table-cell>
          <table:covered-table-cell/>
          <table:covered-table-cell/>
          <table:table-cell table:style-name="TableCell108">
            <text:p text:style-name="P109"><text:span text:style-name="T110"></text:span><text:span text:style-name="T111">　　　　</text:span><text:span text:style-name="T112">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 table:number-columns-spanned="2">
            <text:p text:style-name="P117"><text:s/></text:p>
          </table:table-cell>
          <table:covered-table-cell/>
          <table:table-cell table:style-name="TableCell118" table:number-columns-spanned="3">
            <text:p text:style-name="P119"><text:s/></text:p>
          </table:table-cell>
          <table:covered-table-cell/>
          <table:covered-table-cell/>
          <table:table-cell table:style-name="TableCell120">
            <text:p text:style-name="P121"><text:span text:style-name="T122"></text:span><text:span text:style-name="T123">　　　　</text:span><text:span text:style-name="T124"></text:span>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><text:s/></text:p>
          </table:table-cell>
          <table:covered-table-cell/>
          <table:table-cell table:style-name="TableCell130" table:number-columns-spanned="3">
            <text:p text:style-name="P131"><text:s/></text:p>
          </table:table-cell>
          <table:covered-table-cell/>
          <table:covered-table-cell/>
          <table:table-cell table:style-name="TableCell132">
            <text:p text:style-name="P133"><text:span text:style-name="T134"></text:span><text:span text:style-name="T135">　　　　</text:span><text:span text:style-name="T136"></text:span>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</text:span><text:span text:style-name="T147">　　　　</text:span><text:span text:style-name="T148"></text:span>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□　　　　□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□　　　　□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□　　　　□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□　　　　□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□　　　　□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□　　　　□</text:p>
          </table:table-cell>
        </table:table-row>
        <table:table-row table:style-name="TableRow203">
          <table:table-cell table:style-name="TableCell204" table:number-columns-spanned="7">
            <text:p text:style-name="P205"><text:span text:style-name="T206">※</text:span><text:span text:style-name="T207">序號</text:span><text:span text:style-name="T208">　　　　　　　　　</text:span><text:span text:style-name="T209">有使用檔案原件之必要，事由：</text:span><text:span text:style-name="T210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※</text:span><text:span text:style-name="T215">申請目的</text:span><text:span text:style-name="T216">：</text:span><text:span text:style-name="T217"></text:span><text:span text:style-name="T218">歷史考證　</text:span><text:span text:style-name="T219"></text:span><text:span text:style-name="T220">學術研究　</text:span><text:span text:style-name="T221"></text:span><text:span text:style-name="T222">事證稽憑　</text:span><text:span text:style-name="T223"></text:span><text:span text:style-name="T224">業務參考　</text:span><text:span text:style-name="T225"></text:span><text:span text:style-name="T226">權益保障</text:span></text:p>
            <text:p text:style-name="P227"><text:span text:style-name="T228"></text:span><text:span text:style-name="T229">其他（請敘明目的）：</text:span><text:span text:style-name="T230">　　　　　　　　　　</text:span><text:span text:style-name="T23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<text:s/>此致<text:s text:c="2"/>農業部農村發展及水土保持署南投分署</text:p>
            <text:p text:style-name="P235"><text:span text:style-name="T236">※</text:span><text:span text:style-name="T237">申請人簽章：</text:span><text:span text:style-name="T238">　　　　　　</text:span><text:span text:style-name="T239">代理人簽章</text:span><text:span text:style-name="T240">：　　　　　</text:span><text:span text:style-name="T241">※</text:span><text:span text:style-name="T242">申請日期：</text:span><text:span text:style-name="T243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請詳閱後附填寫須知</text:p>
      <text:p text:style-name="Textbody"/>
      <text:soft-page-break/>
      <text:p text:style-name="P245"><text:span text:style-name="T246">填　寫　須　知</text:span></text:p>
      <text:p text:style-name="P247">一、※標記者，請填具完整。</text:p>
      <text:p text:style-name="P248">二、身分證明文件字號請填列身分證字號或護照號碼。</text:p>
      <text:p text:style-name="P249">三、代理人如係意定代理者，請檢具委任書；如係法定代理者，請檢具相關證明文件影本。申請案件屬個人隱私資料者，請檢具身分關係證明文件。</text:p>
      <text:p text:style-name="P250">四、法人、團體、事務所或營業所請附登記證影本。</text:p>
      <text:p text:style-name="P251">五、申請機關檔案有檔案法第18條所定情形之一者，本分署得予駁回。</text:p>
      <text:p text:style-name="P252">六、閱覽、抄錄或複製檔案，應於各機關檔案閱覽規則所定時間及場所為之。</text:p>
      <text:p text:style-name="P253">七、閱覽、抄錄或複製檔案，應遵守檔案閱覽有關規定，並不得有下列行為：</text:p>
      <text:p text:style-name="P254"><text:s text:c="5"/>(一)添註、塗改、更換、抽取、圈點或污損檔案。</text:p>
      <text:p text:style-name="P255"><text:s text:c="5"/>(二)拆散已裝訂完成之檔案。</text:p>
      <text:p text:style-name="P256"><text:s text:c="5"/>(三)以其他方法破壞檔案或變更檔案內容。</text:p>
      <text:p text:style-name="P257">八、閱覽、抄錄及複製檔案，依檔案管理局訂定之「檔案閱覽抄錄複製收費標準」收費。</text:p>
      <text:p text:style-name="P258">九、申請書填具後，得以書面通訊方式送「農業部農村發展及水土保持署南投分署」。</text:p>
      <text:p text:style-name="P259"><text:span text:style-name="T260"><text:s text:c="4"/>地址：南投市復興路350號<text:s/></text:span><text:span text:style-name="T261"><text:s/></text:span><text:span text:style-name="T262"><text:s/></text:span></text:p>
      <text:p text:style-name="P263"><text:span text:style-name="T264"><text:s text:c="4"/>電話：</text:span><text:span text:style-name="T265"> 049-2231169<text:s/></text:span><text:span text:style-name="T266"><text:s/>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新細明體, serif" svg:font-family="新細明體, serif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style:font-size-complex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役政署檔案申請閱覽須知</dc:title>
    <meta:initial-creator>NCA</meta:initial-creator>
    <dc:creator>3003</dc:creator>
    <meta:creation-date>2020-06-08T03:38:00Z</meta:creation-date>
    <dc:date>2023-06-30T07:46:00Z</dc:date>
    <meta:print-date>2020-06-08T03:38:00Z</meta:print-date>
    <meta:template xlink:href="Normal" xlink:type="simple"/>
    <meta:editing-cycles>8</meta:editing-cycles>
    <meta:editing-duration>PT720S</meta:editing-duration>
    <meta:document-statistic meta:page-count="2" meta:paragraph-count="2" meta:word-count="175" meta:character-count="1175" meta:row-count="8" meta:non-whitespace-character-count="1002"/>
  </office:meta>
</office:document-meta>
</file>