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0.3888in">
        <style:tab-stops>
          <style:tab-stop style:type="left" style:position="-1.3333in"/>
          <style:tab-stop style:type="left" style:position="-1.1666in"/>
          <style:tab-stop style:type="left" style:position="-1.1062in"/>
          <style:tab-stop style:type="left" style:position="-0.909in"/>
          <style:tab-stop style:type="left" style:position="-0.7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3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3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3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break-before="page" fo:line-height="0.3888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fo:text-indent="0.1666in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458in" style:use-optimal-column-width="false"/>
    </style:style>
    <style:style style:name="TableColumn35" style:family="table-column">
      <style:table-column-properties style:column-width="1.0152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2381in" style:use-optimal-column-width="false"/>
    </style:style>
    <style:style style:name="TableColumn38" style:family="table-column">
      <style:table-column-properties style:column-width="1.2645in" style:use-optimal-column-width="false"/>
    </style:style>
    <style:style style:name="TableColumn39" style:family="table-column">
      <style:table-column-properties style:column-width="0.7236in" style:use-optimal-column-width="false"/>
    </style:style>
    <style:style style:name="TableColumn40" style:family="table-column">
      <style:table-column-properties style:column-width="1.925in" style:use-optimal-column-width="false"/>
    </style:style>
    <style:style style:name="Table33" style:family="table">
      <style:table-properties style:width="6.3041in" style:rel-width="94.48%" fo:margin-left="0in" table:align="center"/>
    </style:style>
    <style:style style:name="TableRow41" style:family="table-row">
      <style:table-row-properties style:min-row-height="0.358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50" style:family="table-row">
      <style:table-row-properties style:min-row-height="1.0784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5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6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125in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125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7611in" style:use-optimal-row-height="false" fo:keep-together="always"/>
    </style:style>
    <style:style style:name="TableCell80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7555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11" style:family="table-row">
      <style:table-row-properties style:min-row-height="0.1895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125in"/>
      <style:text-properties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19" style:family="table-row">
      <style:table-row-properties style:min-row-height="0.1895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0131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ableRow138" style:family="table-row">
      <style:table-row-properties style:min-row-height="0.013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ableRow150" style:family="table-row">
      <style:table-row-properties style:min-row-height="0.0131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ableRow162" style:family="table-row">
      <style:table-row-properties style:min-row-height="0.0131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ableRow174" style:family="table-row">
      <style:table-row-properties style:min-row-height="0.0131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Row183" style:family="table-row">
      <style:table-row-properties style:min-row-height="0.013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0.0131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0131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Row210" style:family="table-row">
      <style:table-row-properties style:min-row-height="0.0131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0131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0131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0131in" style:use-optimal-row-height="false" fo:keep-together="always"/>
    </style:style>
    <style:style style:name="TableCell23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0131in" style:use-optimal-row-height="false" fo:keep-together="always"/>
    </style:style>
    <style:style style:name="TableCell25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60" style:parent-style-name="內文" style:family="paragraph">
      <style:paragraph-properties style:snap-to-layout-grid="false" fo:margin-top="0.125in" fo:margin-bottom="0.125in" style:line-height-at-leas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fo:text-indent="0.5in"/>
      <style:text-properties style:font-name-asian="標楷體"/>
    </style:style>
    <style:style style:name="P270" style:parent-style-name="內文" style:family="paragraph">
      <style:paragraph-properties fo:break-before="page" fo:text-align="center" fo:margin-top="0.25in" fo:margin-bottom="0.25in" fo:line-height="0.1388in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top="0.125in" fo:margin-bottom="0.125in" fo:line-height="0.1666in" fo:margin-left="0.5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125in" fo:margin-bottom="0.125in" fo:line-height="0.1666in" fo:margin-left="0.5833in" fo:text-indent="0.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288" style:parent-style-name="內文" style:list-style-name="LFO5" style:family="paragraph">
      <style:text-properties style:font-name="標楷體" style:font-name-asian="標楷體"/>
    </style:style>
    <style:style style:name="P289" style:parent-style-name="內文" style:list-style-name="LFO4" style:family="paragraph">
      <style:text-properties style:font-name="標楷體" style:font-name-asian="標楷體"/>
    </style:style>
    <style:style style:name="P290" style:parent-style-name="內文" style:list-style-name="LFO4" style:family="paragraph">
      <style:text-properties style:font-name="標楷體" style:font-name-asian="標楷體"/>
    </style:style>
    <style:style style:name="P291" style:parent-style-name="內文" style:list-style-name="LFO4" style:family="paragraph">
      <style:text-properties style:font-name="標楷體" style:font-name-asian="標楷體"/>
    </style:style>
    <style:style style:name="P292" style:parent-style-name="內文" style:list-style-name="LFO4" style:family="paragraph">
      <style:text-properties style:font-name="標楷體" style:font-name-asian="標楷體"/>
    </style:style>
    <style:style style:name="P293" style:parent-style-name="內文" style:list-style-name="LFO4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7" style:parent-style-name="內文" style:family="paragraph">
      <style:paragraph-properties fo:text-align="center" fo:margin-top="0.125in" fo:text-indent="0.1666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text-properties fo:font-size="11pt" style:font-size-asian="11pt" style:font-size-complex="11pt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text-properties fo:font-size="11pt" style:font-size-asian="11pt" style:font-size-complex="11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text-properties fo:font-size="11pt" style:font-size-asian="11pt" style:font-size-complex="11pt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fo:font-size="11pt" style:font-size-asian="11pt"/>
    </style:style>
    <style:style style:name="P316" style:parent-style-name="內文" style:family="paragraph">
      <style:text-properties fo:font-size="11pt" style:font-size-asian="11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break-before="page" fo:text-align="center" fo:margin-top="0.125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25" style:family="table-column">
      <style:table-column-properties style:column-width="1.5125in"/>
    </style:style>
    <style:style style:name="TableColumn326" style:family="table-column">
      <style:table-column-properties style:column-width="2.643in"/>
    </style:style>
    <style:style style:name="TableColumn327" style:family="table-column">
      <style:table-column-properties style:column-width="0.7979in"/>
    </style:style>
    <style:style style:name="TableColumn328" style:family="table-column">
      <style:table-column-properties style:column-width="1.9104in"/>
    </style:style>
    <style:style style:name="Table324" style:family="table">
      <style:table-properties style:width="6.8638in" fo:margin-left="0in" table:align="left"/>
    </style:style>
    <style:style style:name="TableRow329" style:family="table-row">
      <style:table-row-properties style:min-row-height="0.8138in" fo:keep-together="always"/>
    </style:style>
    <style:style style:name="TableCell330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32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3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35" style:parent-style-name="內文" style:family="paragraph">
      <style:paragraph-properties fo:text-align="justify" fo:margin-top="0.125in" fo:margin-bottom="0.125in" style:line-height-at-least="0.1666in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84in" fo:keep-together="always"/>
    </style:style>
    <style:style style:name="TableCell338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40" style:family="table-row">
      <style:table-row-properties style:row-height="0.3583in" fo:keep-together="always"/>
    </style:style>
    <style:style style:name="TableCell341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 fo:margin-bottom="0.125in" style:line-height-at-least="0.1666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ableCell34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49" style:family="table-row">
      <style:table-row-properties style:row-height="0.3979in" fo:keep-together="always"/>
    </style:style>
    <style:style style:name="P350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3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row-height="0.3979in" fo:keep-together="always"/>
    </style:style>
    <style:style style:name="P356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125in" fo:margin-bottom="0.125in" style:line-height-at-least="0.1666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362" style:family="table-row">
      <style:table-row-properties style:min-row-height="0.2784in" fo:keep-together="always"/>
    </style:style>
    <style:style style:name="P363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 fo:text-indent="-0.2131in"/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row-height="0.2402in" fo:keep-together="always"/>
    </style:style>
    <style:style style:name="TableCell37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.1666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ableCell3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383" style:family="table-row">
      <style:table-row-properties style:row-height="0.2402in" fo:keep-together="always"/>
    </style:style>
    <style:style style:name="P38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390" style:family="table-row">
      <style:table-row-properties style:row-height="0.2402in" fo:keep-together="always"/>
    </style:style>
    <style:style style:name="P39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96" style:family="table-row">
      <style:table-row-properties style:row-height="0.2402in" fo:keep-together="always"/>
    </style:style>
    <style:style style:name="P39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02" style:family="table-row">
      <style:table-row-properties style:row-height="0.2402in" fo:keep-together="always"/>
    </style:style>
    <style:style style:name="P4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08" style:family="table-row">
      <style:table-row-properties style:row-height="0.2402in" fo:keep-together="always"/>
    </style:style>
    <style:style style:name="P4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row-height="0.2402in" fo:keep-together="always"/>
    </style:style>
    <style:style style:name="P4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row-height="0.2402in" fo:keep-together="always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26" style:family="table-row">
      <style:table-row-properties style:row-height="0.2402in" fo:keep-together="always"/>
    </style:style>
    <style:style style:name="P42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32" style:family="table-row">
      <style:table-row-properties style:min-row-height="0.4013in" fo:keep-together="always"/>
    </style:style>
    <style:style style:name="TableCell43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3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36" style:parent-style-name="預設段落字型" style:family="text">
      <style:text-properties style:font-name="標楷體" fo:font-size="12pt" style:font-size-asian="12pt"/>
    </style:style>
    <style:style style:name="TableRow437" style:family="table-row">
      <style:table-row-properties style:min-row-height="0.3583in" fo:keep-together="always"/>
    </style:style>
    <style:style style:name="TableCell438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40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4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43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44" style:parent-style-name="預設段落字型" style:family="text">
      <style:text-properties style:font-name="標楷體" fo:font-size="12pt" style:font-size-asian="12pt"/>
    </style:style>
    <style:style style:name="T445" style:parent-style-name="預設段落字型" style:family="text">
      <style:text-properties style:font-name="標楷體" fo:font-size="12pt" style:font-size-asian="12pt" style:font-size-complex="16pt"/>
    </style:style>
    <style:style style:name="P446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447" style:parent-style-name="預設段落字型" style:family="text">
      <style:text-properties style:font-name="Times New Roman"/>
    </style:style>
    <style:style style:name="P448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4" style:parent-style-name="內文" style:family="paragraph">
      <style:paragraph-properties fo:text-align="end" style:line-height-at-least="0.1666in" fo:text-indent="0.5in"/>
    </style:style>
    <style:style style:name="T45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457" style:family="table-column">
      <style:table-column-properties style:column-width="0.5194in"/>
    </style:style>
    <style:style style:name="TableColumn458" style:family="table-column">
      <style:table-column-properties style:column-width="1.5375in"/>
    </style:style>
    <style:style style:name="TableColumn459" style:family="table-column">
      <style:table-column-properties style:column-width="1.0875in"/>
    </style:style>
    <style:style style:name="TableColumn460" style:family="table-column">
      <style:table-column-properties style:column-width="0.7701in"/>
    </style:style>
    <style:style style:name="TableColumn461" style:family="table-column">
      <style:table-column-properties style:column-width="0.6048in"/>
    </style:style>
    <style:style style:name="TableColumn462" style:family="table-column">
      <style:table-column-properties style:column-width="0.625in"/>
    </style:style>
    <style:style style:name="TableColumn463" style:family="table-column">
      <style:table-column-properties style:column-width="0.5777in"/>
    </style:style>
    <style:style style:name="TableColumn464" style:family="table-column">
      <style:table-column-properties style:column-width="1.0472in"/>
    </style:style>
    <style:style style:name="Table456" style:family="table">
      <style:table-properties style:width="6.7694in" fo:margin-left="0.1576in" table:align="left"/>
    </style:style>
    <style:style style:name="TableRow465" style:family="table-row">
      <style:table-row-properties style:min-row-height="0.3937in" fo:keep-together="always"/>
    </style:style>
    <style:style style:name="TableCell466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125in"/>
      <style:text-properties style:font-name-asian="標楷體"/>
    </style:style>
    <style:style style:name="P468" style:parent-style-name="內文" style:family="paragraph">
      <style:paragraph-properties fo:text-align="justify" fo:margin-top="0.125in"/>
      <style:text-properties style:font-name-asian="標楷體"/>
    </style:style>
    <style:style style:name="TableCell469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125in"/>
      <style:text-properties style:font-name-asian="標楷體"/>
    </style:style>
    <style:style style:name="P471" style:parent-style-name="內文" style:family="paragraph">
      <style:paragraph-properties fo:margin-top="0.125in"/>
      <style:text-properties style:font-name-asian="標楷體"/>
    </style:style>
    <style:style style:name="TableRow472" style:family="table-row">
      <style:table-row-properties style:min-row-height="0.493in" fo:keep-together="always"/>
    </style:style>
    <style:style style:name="TableCell4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0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Print-FromToSubjectDate" style:family="paragraph">
      <style:paragraph-properties style:line-height-at-least="0.1666in"/>
      <style:text-properties style:font-name-asian="標楷體"/>
    </style:style>
    <style:style style:name="TableRow507" style:family="table-row">
      <style:table-row-properties style:min-row-height="0.3937in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1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25" style:family="table-row">
      <style:table-row-properties style:min-row-height="0.3937in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3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43" style:family="table-row">
      <style:table-row-properties style:min-row-height="0.3937in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5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61" style:family="table-row">
      <style:table-row-properties style:min-row-height="0.3937in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79" style:family="table-row">
      <style:table-row-properties style:min-row-height="0.3937in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597" style:family="table-row">
      <style:table-row-properties style:min-row-height="0.3937in" fo:keep-together="always"/>
    </style:style>
    <style:style style:name="TableCell59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0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15" style:family="table-row">
      <style:table-row-properties style:min-row-height="0.3937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51" style:family="table-row">
      <style:table-row-properties style:min-row-height="0.3937in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6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9" style:family="table-row">
      <style:table-row-properties style:min-row-height="0.3937in" fo:keep-together="always"/>
    </style:style>
    <style:style style:name="TableCell6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672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農業部農村發展及水土保持署南投分署</text:span><text:span text:style-name="T5">檔案申請閱覽須知</text:span></text:p>
      <text:list text:style-name="LFO1" text:continue-numbering="true">
        <text:list-item>
          <text:p text:style-name="P6">農業部農村發展及水土保持署南投分署（以下簡稱本分署）為辦理檔案法第十七條、第十八條有關機關檔案之申請閱覽、抄錄或複製等規定事項，特訂定本須知。<text:s/></text:p>
        </text:list-item>
        <text:list-item>
          <text:p text:style-name="P7">申請閱覽、抄錄或複製（以下簡稱閱覽）檔案，應以書面方式向本分署申請；未以書面申請者，受理業務單位應告知其應以書面申請。</text:p>
        </text:list-item>
        <text:list-item>
          <text:p text:style-name="P8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9">受理閱覽之申請，應自受理申請書之日起三十日內為准駁之決定，有補正情形者，應自補正之日起算。</text:p>
        </text:list-item>
        <text:list-item>
          <text:p text:style-name="P10">經核准閱覽者，受理單位應於核准通知書中載明閱覽之時間、地點及應注意事項，通知申請人。</text:p>
        </text:list-item>
        <text:list-item>
          <text:p text:style-name="P11">申請人至本分署閱覽時，受理單位業務承辦人應收驗其核准通知書及身分證明文件；身分證明文件應於檔案閱覽完畢點收後交還。</text:p>
        </text:list-item>
        <text:list-item>
          <text:p text:style-name="P12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13">受理單位業務承辦人員應陪同申請人閱覽檔案。</text:p>
        </text:list-item>
        <text:list-item>
          <text:p text:style-name="P14">申請人閱覽檔案如有下列情事之一，受理單位業務承辦人應立即予以制止，告知其不得續閱後，停止其閱覽或抄錄並記錄之。其<text:soft-page-break/>涉及刑事責任者，移送該管檢察機關偵辦。</text:p>
        </text:list-item>
      </text:list>
      <text:list text:style-name="LFO2" text:continue-numbering="true">
        <text:list-item>
          <text:list>
            <text:list-item>
              <text:p text:style-name="P15">有添註、塗改、更換、抽取、圈點或污損檔案之行為者。</text:p>
            </text:list-item>
            <text:list-item>
              <text:p text:style-name="P16">有拆散已裝訂完成檔案之行為者。</text:p>
            </text:list-item>
            <text:list-item>
              <text:p text:style-name="P17">以其他方法破壞檔案或變更檔案內容之行為者。</text:p>
            </text:list-item>
          </text:list>
        </text:list-item>
      </text:list>
      <text:list text:style-name="LFO1" text:continue-numbering="true">
        <text:list-item>
          <text:p text:style-name="P18">閱覽抄錄及複製檔案，依檔案管理局訂定之「檔案閱覽抄錄複製收費標準」收費。</text:p>
        </text:list-item>
        <text:list-item>
          <text:p text:style-name="P19"><text:span text:style-name="T20">本分署檔案開放閱覽時間為星期一至星期五(例假日及國定假日不對外開放)</text:span><text:s/><text:span text:style-name="T21">上午9-12時，下午2-4時。</text:span></text:p>
        </text:list-item>
        <text:list-item>
          <text:p text:style-name="P22">檔案光碟、微縮片等特殊資料或卷宗，其閱覽規定亦同。</text:p>
        </text:list-item>
        <text:list-item>
          <text:p text:style-name="P23">附件：</text:p>
        </text:list-item>
      </text:list>
      <text:list text:style-name="LFO3" text:continue-numbering="true">
        <text:list-item>
          <text:p text:style-name="P24">檔案閱覽申請書。</text:p>
        </text:list-item>
        <text:list-item>
          <text:p text:style-name="P25">檔案閱覽審核表。</text:p>
        </text:list-item>
        <text:list-item>
          <text:p text:style-name="P26">檔案閱覽簽收單。</text:p>
        </text:list-item>
      </text:list>
      <text:p text:style-name="P27"/>
      <text:p text:style-name="P28"><text:span text:style-name="T29">農業部農村發展及水土保持署南投分署</text:span><text:span text:style-name="T30">檔案閱覽申請書</text:span></text:p>
      <text:p text:style-name="P31"><text:span text:style-name="T32">申請書編號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>
            <text:p text:style-name="P47">身分證明文件字號</text:p>
          </table:table-cell>
          <table:table-cell table:style-name="TableCell48" table:number-columns-spanned="2">
            <text:p text:style-name="P49">住（居）所、聯絡電話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</text:span><text:span text:style-name="T54">申請人</text:span></text:p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※</text:span><text:span text:style-name="T63">地址：</text:span><text:span text:style-name="T64"><text:s/></text:span><text:span text:style-name="T65">　　　　　　　　　　　　　　　</text:span></text:p>
            <text:p text:style-name="P66"><text:span text:style-name="T67">※</text:span><text:span text:style-name="T68">電話：</text:span><text:span text:style-name="T69">(H)</text:span><text:span text:style-name="T70"><text:s text:c="9"/></text:span><text:span text:style-name="T71"><text:s/>(O)</text:span><text:span text:style-name="T72">　　　　　　　　　　　　</text:span></text:p>
            <text:p text:style-name="P73"><text:span text:style-name="T74">※</text:span><text:span text:style-name="T75">e-mail</text:span><text:span text:style-name="T76">：</text:span><text:span text:style-name="T77">　　　　　　　　　　　　　　　　　</text:span><text:span text:style-name="T78">　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代理人</text:p>
            <text:p text:style-name="P82">與申請人之關係</text:p>
            <text:p text:style-name="P83">（　　　　　　　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地址：</text:span><text:span text:style-name="T91">　　　　　　　　　　　　　　　　　　　　　　</text:span></text:p>
            <text:p text:style-name="P92"><text:span text:style-name="T93">　　　　　　　　　　　　　　　　　　　　　　</text:span></text:p>
            <text:p text:style-name="P94">電話：</text:p>
            <text:p text:style-name="P95"><text:span text:style-name="T96">(H)</text:span><text:span text:style-name="T97">　　　　　　</text:span><text:span text:style-name="T98">(O)</text:span><text:span text:style-name="T99">　　　　　　　　　　　　</text:span></text:p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※</text:span><text:span text:style-name="T104">法人、團體、事務所或營業所名稱：</text:span><text:span text:style-name="T105">　　　　　　　　　　　　　　　　　　　　　</text:span><text:span text:style-name="T106">　</text:span></text:p>
            <text:p text:style-name="P107"><text:span text:style-name="T108">地址：</text:span><text:span text:style-name="T109">　　　　　　　　　　　　　　　　　　　　　　　　　　　　　　　　　　　　　　　　　　　　　</text:span></text:p>
            <text:p text:style-name="P11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序號</text:p>
          </table:table-cell>
          <table:table-cell table:style-name="TableCell114" table:number-columns-spanned="5">
            <text:p text:style-name="P115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16" table:number-rows-spanned="2">
            <text:p text:style-name="P117">申請項目（可複選）</text:p>
            <text:p text:style-name="P118">【閱覽、抄錄】【複製】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檔號</text:p>
          </table:table-cell>
          <table:covered-table-cell/>
          <table:table-cell table:style-name="TableCell123" table:number-columns-spanned="3">
            <text:p text:style-name="P124">檔案名稱或內容要旨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 table:number-columns-spanned="2">
            <text:p text:style-name="P130"><text:s/></text:p>
          </table:table-cell>
          <table:covered-table-cell/>
          <table:table-cell table:style-name="TableCell131" table:number-columns-spanned="3">
            <text:p text:style-name="P132"><text:s/></text:p>
          </table:table-cell>
          <table:covered-table-cell/>
          <table:covered-table-cell/>
          <table:table-cell table:style-name="TableCell133">
            <text:p text:style-name="P134"><text:span text:style-name="T135"></text:span><text:span text:style-name="T136">　　　　</text:span><text:span text:style-name="T137"></text:span>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 table:number-columns-spanned="2">
            <text:p text:style-name="P142"><text:s/></text:p>
          </table:table-cell>
          <table:covered-table-cell/>
          <table:table-cell table:style-name="TableCell143" table:number-columns-spanned="3">
            <text:p text:style-name="P144"><text:s/></text:p>
          </table:table-cell>
          <table:covered-table-cell/>
          <table:covered-table-cell/>
          <table:table-cell table:style-name="TableCell145">
            <text:p text:style-name="P146"><text:span text:style-name="T147"></text:span><text:span text:style-name="T148">　　　　</text:span><text:span text:style-name="T149">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2">
            <text:p text:style-name="P154"><text:s/></text:p>
          </table:table-cell>
          <table:covered-table-cell/>
          <table:table-cell table:style-name="TableCell155" table:number-columns-spanned="3">
            <text:p text:style-name="P156"><text:s/></text:p>
          </table:table-cell>
          <table:covered-table-cell/>
          <table:covered-table-cell/>
          <table:table-cell table:style-name="TableCell157">
            <text:p text:style-name="P158"><text:span text:style-name="T159"></text:span><text:span text:style-name="T160">　　　　</text:span><text:span text:style-name="T161"></text:span>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<text:span text:style-name="T171"></text:span><text:span text:style-name="T172">　　　　</text:span><text:span text:style-name="T173"></text:span>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□　　　　□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□　　　　□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□　　　　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□　　　　□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□　　　　□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>□　　　　□</text:p>
          </table:table-cell>
        </table:table-row>
        <table:table-row table:style-name="TableRow228">
          <table:table-cell table:style-name="TableCell229" table:number-columns-spanned="7">
            <text:p text:style-name="P230"><text:span text:style-name="T231">※</text:span><text:span text:style-name="T232">序號</text:span><text:span text:style-name="T233">　　　　　　　　　</text:span><text:span text:style-name="T234">有使用檔案原件之必要，事由：</text:span><text:span text:style-name="T23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※</text:span><text:span text:style-name="T240">申請目的</text:span><text:span text:style-name="T241">：</text:span><text:span text:style-name="T242"></text:span><text:span text:style-name="T243">歷史考證　</text:span><text:span text:style-name="T244"></text:span><text:span text:style-name="T245">學術研究　</text:span><text:span text:style-name="T246"></text:span><text:span text:style-name="T247">事證稽憑　</text:span><text:span text:style-name="T248"></text:span><text:span text:style-name="T249">業務參考　</text:span><text:span text:style-name="T250"></text:span><text:span text:style-name="T251">權益保障</text:span></text:p>
            <text:p text:style-name="P252"><text:span text:style-name="T253"></text:span><text:span text:style-name="T254">其他（請敘明目的）：</text:span><text:span text:style-name="T255">　　　　　　　　　　</text:span><text:span text:style-name="T25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/>此致<text:s text:c="2"/>農業部農村發展及水土保持署南投分署</text:p>
            <text:p text:style-name="P260"><text:span text:style-name="T261">※</text:span><text:span text:style-name="T262">申請人簽章：</text:span><text:span text:style-name="T263">　　　　　　</text:span><text:span text:style-name="T264">代理人簽章</text:span><text:span text:style-name="T265">：　　　　　</text:span><text:span text:style-name="T266">※</text:span><text:span text:style-name="T267">申請日期：</text:span><text:span text:style-name="T268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請詳閱後附填寫須知</text:p>
      <text:p text:style-name="內文"/>
      <text:soft-page-break/>
      <text:p text:style-name="P270"><text:span text:style-name="T271">填　寫　須　知</text:span></text:p>
      <text:p text:style-name="P272">一、※標記者，請填具完整。</text:p>
      <text:p text:style-name="P273">二、身分證明文件字號請填列身分證字號或護照號碼。</text:p>
      <text:p text:style-name="P274">三、代理人如係意定代理者，請檢具委任書；如係法定代理者，請檢具相關證明文件影本。申請案件屬個人隱私資料者，請檢具身分關係證明文件。</text:p>
      <text:p text:style-name="P275">四、法人、團體、事務所或營業所請附登記證影本。</text:p>
      <text:p text:style-name="P276">五、申請機關檔案有檔案法第18條所定情形之一者，本分署得予駁回。</text:p>
      <text:p text:style-name="P277">六、閱覽、抄錄或複製檔案，應於各機關檔案閱覽規則所定時間及場所為之。</text:p>
      <text:p text:style-name="P278">七、閱覽、抄錄或複製檔案，應遵守檔案閱覽有關規定，並不得有下列行為：</text:p>
      <text:p text:style-name="P279"><text:s text:c="5"/>(一)添註、塗改、更換、抽取、圈點或污損檔案。</text:p>
      <text:p text:style-name="P280"><text:s text:c="5"/>(二)拆散已裝訂完成之檔案。</text:p>
      <text:p text:style-name="P281"><text:s text:c="5"/>(三)以其他方法破壞檔案或變更檔案內容。</text:p>
      <text:p text:style-name="P282">八、閱覽、抄錄及複製檔案，依檔案管理局訂定之「檔案閱覽抄錄複製收費標準」收費。</text:p>
      <text:p text:style-name="P283">九、申請書填具後，得以書面通訊方式送「農業部農村發展及水土保持署南投分署」。</text:p>
      <text:p text:style-name="P284"><text:s text:c="3"/>地址 ：南投市復興路350號<text:s/></text:p>
      <text:p text:style-name="P285">電話 ：049-2231169</text:p>
      <text:p text:style-name="P286"/>
      <text:soft-page-break/>
      <text:p text:style-name="P287">檔案閱覽作業流程</text:p>
      <text:list text:style-name="LFO4">
        <text:list-item text:start-value="1">
          <text:p text:style-name="P288">書面申請--當事人應以書面申請。</text:p>
        </text:list-item>
        <text:list-item>
          <text:p text:style-name="P289">調卷--業務單位審核，再向檔案管理單位調卷時，註明申請閱覽及需以案件或案卷調出。</text:p>
        </text:list-item>
        <text:list-item>
          <text:p text:style-name="P290">陳核--調卷後先簽會政風單位，再陳請核示。</text:p>
        </text:list-item>
        <text:list-item>
          <text:p text:style-name="P291">通知閱卷--核准後，函復當事人閱卷時間、地點、副本抄送檔案管理單位。</text:p>
        </text:list-item>
        <text:list-item>
          <text:p text:style-name="P292">閱卷--當事人出示通知書及身分證明文件，由業務承辦人陪同閱卷、影印。</text:p>
        </text:list-item>
        <text:list-item>
          <text:p text:style-name="P293">繳費--繳納閱覽檔案費用，影印資料者，另繳影印費用。</text:p>
        </text:list-item>
      </text:list>
      <text:p text:style-name="P294">七、還卷--當事人閱卷完畢，由業務單位負責還卷。</text:p>
      <text:p text:style-name="內文"><draw:custom-shape svg:x="2.67708in" svg:y="0.17708in" svg:width="1.46875in" svg:height="0.52014in" draw:z-index="251750400" draw:id="id0" draw:style-name="a0" draw:name="AutoShape 33" text:anchor-type="paragraph"><svg:title/><svg:desc/><text:p text:style-name="P295">申請人</text:p><text:p text:style-name="P296">提出申請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297"><draw:connector draw:type="line" svg:x1="1.46875in" svg:y1="6.09375in" svg:x2="1.47917in" svg:y2="6.66667in" draw:z-index="251830272" draw:id="id1" draw:style-name="a1" draw:name="AutoShape 164" text:anchor-type="paragraph"><svg:title/><svg:desc/></draw:connector><draw:connector draw:type="line" svg:x1="1.47917in" svg:y1="6.66667in" svg:x2="2.96806in" svg:y2="6.66667in" draw:z-index="251831296" draw:id="id2" draw:style-name="a3" draw:name="AutoShape 165" text:anchor-type="paragraph"><svg:title/><svg:desc/></draw:connector><draw:connector draw:type="line" svg:x1="5.59375in" svg:y1="7.35417in" svg:x2="5.59375in" svg:y2="7.74931in" draw:z-index="251828224" draw:id="id3" draw:style-name="a4" draw:name="AutoShape 162" text:anchor-type="paragraph"><svg:title/><svg:desc/></draw:connector><draw:connector draw:type="line" svg:x1="5.59306in" svg:y1="7.75in" svg:x2="4.10417in" svg:y2="7.75in" draw:z-index="251829248" draw:id="id4" draw:style-name="a6" draw:name="AutoShape 163" text:anchor-type="paragraph"><svg:title/><svg:desc/></draw:connector><draw:custom-shape svg:x="0.89583in" svg:y="5.77083in" svg:width="1.22917in" svg:height="0.32292in" draw:z-index="251797504" draw:id="id5" draw:style-name="a7" draw:name="AutoShape 129" text:anchor-type="paragraph"><svg:title/><svg:desc/><text:p text:style-name="P298">收閱覽抄錄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4.375in" svg:y1="7.17708in" svg:x2="4.95764in" svg:y2="7.17708in" draw:z-index="251827200" draw:id="id6" draw:style-name="a9" draw:name="AutoShape 160" text:anchor-type="paragraph"><svg:title/><svg:desc/></draw:connector><draw:connector draw:type="line" svg:x1="5.52014in" svg:y1="6.66667in" svg:x2="4.375in" svg:y2="6.66667in" draw:z-index="251824128" draw:id="id7" draw:style-name="a11" draw:name="AutoShape 157" text:anchor-type="paragraph"><svg:title/><svg:desc/></draw:connector><draw:connector draw:type="line" svg:x1="5.52083in" svg:y1="6.09375in" svg:x2="5.52083in" svg:y2="6.66667in" draw:z-index="251826176" draw:id="id8" draw:style-name="a12" draw:name="AutoShape 159" text:anchor-type="paragraph"><svg:title/><svg:desc/></draw:connector><draw:frame draw:z-index="251815936" draw:id="id9" draw:style-name="a13" draw:name="Text Box 149" text:anchor-type="paragraph" svg:x="4.95833in" svg:y="7.04167in" svg:width="1.28125in" svg:height="0.3125in" style:rel-width="scale" style:rel-height="scale"><draw:text-box><text:p text:style-name="P299">影印檔案資料</text:p></draw:text-box><svg:title/><svg:desc/></draw:frame><draw:custom-shape svg:x="3.09375in" svg:y="7.58333in" svg:width="1.01042in" svg:height="0.33264in" draw:z-index="251768832" draw:id="id10" draw:style-name="a14" draw:name="AutoShape 54" text:anchor-type="paragraph"><svg:title/><svg:desc/><text:p text:style-name="P300">還卷歸檔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60486in" svg:y1="7.35417in" svg:x2="3.60486in" svg:y2="7.58195in" draw:z-index="251825152" draw:id="id11" draw:style-name="a16" draw:name="AutoShape 158" text:anchor-type="paragraph"><svg:title/><svg:desc/></draw:connector><draw:custom-shape svg:x="2.96875in" svg:y="7.03125in" svg:width="1.40625in" svg:height="0.32292in" draw:z-index="251814912" draw:id="id12" draw:style-name="a17" draw:name="AutoShape 147" text:anchor-type="paragraph"><svg:title/><svg:desc/><text:p text:style-name="P301">開立收據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60347in" svg:y1="6.80208in" svg:x2="3.60347in" svg:y2="7.03125in" draw:z-index="251819008" draw:id="id13" draw:style-name="a19" draw:name="AutoShape 152" text:anchor-type="paragraph"><svg:title/><svg:desc/></draw:connector><draw:connector draw:type="line" svg:x1="3.51042in" svg:y1="5.28125in" svg:x2="3.51042in" svg:y2="5.58264in" draw:z-index="251806720" draw:id="id14" draw:style-name="a21" draw:name="AutoShape 138" text:anchor-type="paragraph"><svg:title/><svg:desc/></draw:connector><draw:frame draw:z-index="251812864" draw:id="id15" draw:style-name="a22" draw:name="Text Box 145" text:anchor-type="paragraph" svg:x="4.375in" svg:y="5.5625in" svg:width="0.46875in" svg:height="0.35417in" style:rel-width="scale" style:rel-height="scale"><draw:text-box><text:p text:style-name="P302">是</text:p></draw:text-box><svg:title/><svg:desc/></draw:frame><draw:custom-shape svg:x="2.95833in" svg:y="6.47917in" svg:width="1.41667in" svg:height="0.32292in" draw:z-index="251801600" draw:id="id16" draw:style-name="a23" draw:name="AutoShape 133" text:anchor-type="paragraph"><svg:title/><svg:desc/><text:p text:style-name="P303">向本分署出納繳費費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4.90625in" svg:y="5.77083in" svg:width="1.28125in" svg:height="0.32292in" draw:z-index="251798528" draw:id="id17" draw:style-name="a24" draw:name="AutoShape 130" text:anchor-type="paragraph"><svg:title/><svg:desc/><text:p text:style-name="P304">複製資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frame draw:z-index="251809792" draw:id="id18" draw:style-name="a25" draw:name="Text Box 141" text:anchor-type="paragraph" svg:x="2.21667in" svg:y="5.5625in" svg:width="0.46875in" svg:height="0.35417in" style:rel-width="scale" style:rel-height="scale"><draw:text-box><text:p text:style-name="P305">否</text:p></draw:text-box><svg:title/><svg:desc/></draw:frame><draw:connector draw:type="line" svg:x1="2.6875in" svg:y1="5.91667in" svg:x2="2.11458in" svg:y2="5.91667in" draw:z-index="251808768" draw:id="id19" draw:style-name="a27" draw:name="AutoShape 140" text:anchor-type="paragraph"><svg:title/><svg:desc/></draw:connector><draw:connector draw:type="line" svg:x1="4.375in" svg:y1="5.91667in" svg:x2="4.90625in" svg:y2="5.91667in" draw:z-index="251807744" draw:id="id20" draw:style-name="a29" draw:name="AutoShape 139" text:anchor-type="paragraph"><svg:title/><svg:desc/></draw:connector><draw:custom-shape svg:x="2.84375in" svg:y="4.95833in" svg:width="1.28125in" svg:height="0.32292in" draw:z-index="251805696" draw:id="id21" draw:style-name="a30" draw:name="AutoShape 137" text:anchor-type="paragraph"><svg:title/><svg:desc/><text:p text:style-name="P306">調閱檔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2.67708in" svg:y="5.5625in" svg:width="1.69792in" svg:height="0.6875in" draw:z-index="251804672" draw:id="id22" draw:style-name="a31" draw:name="AutoShape 136" text:anchor-type="paragraph"><svg:title/><svg:desc/><text:p text:style-name="P307">申請確認是否複製資料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onnector draw:type="line" svg:x1="3.47917in" svg:y1="3.85417in" svg:x2="3.46875in" svg:y2="4.21806in" draw:z-index="251748352" draw:id="id23" draw:style-name="a33" draw:name="AutoShape 63" text:anchor-type="paragraph"><svg:title/><svg:desc/></draw:connector><draw:custom-shape svg:x="2.73958in" svg:y="3.15625in" svg:width="1.54167in" svg:height="0.6875in" draw:z-index="251762688" draw:id="id24" draw:style-name="a34" draw:name="AutoShape 46" text:anchor-type="paragraph"><svg:title/><svg:desc/><text:p text:style-name="P308">陳請核示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32292in" svg:y="1.54375in" svg:width="2.32292in" svg:height="0.66389in" draw:z-index="251753472" draw:id="id25" draw:style-name="a35" draw:name="AutoShape 36" text:anchor-type="paragraph"><svg:title/><svg:desc/><text:p text:style-name="內文"><text:span text:style-name="T309">受理單位審核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745280" draw:id="id26" draw:style-name="a36" draw:name="Text Box 48" text:anchor-type="paragraph" svg:x="3.38542in" svg:y="3.83542in" svg:width="0.71875in" svg:height="0.375in" style:rel-width="scale" style:rel-height="scale"><draw:text-box><text:p text:style-name="P310">同意</text:p></draw:text-box><svg:title/><svg:desc/></draw:frame><draw:connector draw:type="line" svg:x1="3.46875in" svg:y1="4.65625in" svg:x2="3.46875in" svg:y2="4.95764in" draw:z-index="251723776" draw:id="id27" draw:style-name="a38" draw:name="AutoShape 50" text:anchor-type="paragraph"><svg:title/><svg:desc/></draw:connector><draw:custom-shape svg:x="0.83333in" svg:y="3.29167in" svg:width="1.28125in" svg:height="0.40625in" draw:z-index="251759616" draw:id="id28" draw:style-name="a39" draw:name="AutoShape 42" text:anchor-type="paragraph"><svg:title/><svg:desc/><text:p text:style-name="P311">駁回申請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0.79167in" svg:y="1.66667in" svg:width="1.28125in" svg:height="0.33264in" draw:z-index="251755520" draw:id="id29" draw:style-name="a40" draw:name="AutoShape 38" text:anchor-type="paragraph"><svg:title/><svg:desc/><text:p text:style-name="P312"><text:span text:style-name="T313">申請人補正</text:span><text:span text:style-name="T314"><draw:frame draw:style-name="a41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1.38542in" svg:y1="1.66667in" svg:x2="1.38542in" svg:y2="0.97917in" draw:z-index="251793408" draw:id="id30" draw:style-name="a42" draw:name="AutoShape 109" text:anchor-type="paragraph"><svg:title/><svg:desc/></draw:connector><draw:connector draw:type="line" svg:x1="1.38542in" svg:y1="0.97917in" svg:x2="2.6757in" svg:y2="0.97917in" draw:z-index="251794432" draw:id="id31" draw:style-name="a44" draw:name="AutoShape 110" text:anchor-type="paragraph"><svg:title/><svg:desc/></draw:connector><draw:frame draw:z-index="251769856" draw:id="id32" draw:style-name="a45" draw:name="Text Box 55" text:anchor-type="paragraph" svg:x="2.11458in" svg:y="1.46875in" svg:width="0.87639in" svg:height="0.34375in" style:rel-width="scale" style:rel-height="scale"><draw:text-box><text:p text:style-name="P315">標的不明</text:p></draw:text-box><svg:title/><svg:desc/></draw:frame><draw:frame draw:z-index="251770880" draw:id="id33" draw:style-name="a46" draw:name="Text Box 56" text:anchor-type="paragraph" svg:x="3.43542in" svg:y="2.15625in" svg:width="0.84514in" svg:height="0.33264in" style:rel-width="scale" style:rel-height="scale"><draw:text-box><text:p text:style-name="P316">標的明確</text:p></draw:text-box><svg:title/><svg:desc/></draw:frame><draw:connector draw:type="line" svg:x1="3.45833in" svg:y1="2.90625in" svg:x2="3.45833in" svg:y2="3.175in" draw:z-index="251676672" draw:id="id34" draw:style-name="a48" draw:name="AutoShape 43" text:anchor-type="paragraph"><svg:title/><svg:desc/></draw:connector><draw:connector draw:type="line" svg:x1="3.46875in" svg:y1="2.15625in" svg:x2="3.46875in" svg:y2="2.51042in" draw:z-index="251792384" draw:id="id35" draw:style-name="a50" draw:name="AutoShape 108" text:anchor-type="paragraph"><svg:title/><svg:desc/></draw:connector><draw:custom-shape svg:x="2.78125in" svg:y="2.51042in" svg:width="1.46875in" svg:height="0.40625in" draw:z-index="251791360" draw:id="id36" draw:style-name="a51" draw:name="AutoShape 107" text:anchor-type="paragraph"><svg:title/><svg:desc/><text:p text:style-name="P317"><text:span text:style-name="T318">先會-政風單位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58195in" svg:y1="1.86458in" svg:x2="2.07292in" svg:y2="1.86458in" draw:z-index="251756544" draw:id="id37" draw:style-name="a53" draw:name="AutoShape 39" text:anchor-type="paragraph"><svg:title/><svg:desc/></draw:connector><draw:connector draw:type="line" svg:x1="3.46875in" svg:y1="1.17708in" svg:x2="3.46875in" svg:y2="1.53125in" draw:z-index="251754496" draw:id="id38" draw:style-name="a55" draw:name="AutoShape 37" text:anchor-type="paragraph"><svg:title/><svg:desc/></draw:connector><draw:custom-shape svg:x="2.6875in" svg:y="0.77083in" svg:width="1.46875in" svg:height="0.40625in" draw:z-index="251752448" draw:id="id39" draw:style-name="a56" draw:name="AutoShape 35" text:anchor-type="paragraph"><svg:title/><svg:desc/><text:p text:style-name="P319"><text:span text:style-name="T320">本分署收文、分文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4375in" svg:y1="0.44792in" svg:x2="3.44792in" svg:y2="0.76042in" draw:z-index="251751424" draw:id="id40" draw:style-name="a58" draw:name="AutoShape 34" text:anchor-type="paragraph"><svg:title/><svg:desc/></draw:connector><draw:connector draw:type="line" svg:x1="2.72847in" svg:y1="3.51042in" svg:x2="2.11458in" svg:y2="3.51042in" draw:z-index="251782144" draw:id="id41" draw:style-name="a60" draw:name="AutoShape 81" text:anchor-type="paragraph"><svg:title/><svg:desc/></draw:connector><draw:frame draw:z-index="251763712" draw:id="id42" draw:style-name="a61" draw:name="Text Box 47" text:anchor-type="paragraph" svg:x="2.14583in" svg:y="3.2375in" svg:width="0.82292in" svg:height="0.42639in" style:rel-width="scale" style:rel-height="scale"><draw:text-box><text:p text:style-name="P321">不同意</text:p></draw:text-box><svg:title/><svg:desc/></draw:frame><draw:custom-shape svg:x="2.71875in" svg:y="4.22917in" svg:width="1.46875in" svg:height="0.40625in" draw:z-index="251761664" draw:id="id43" draw:style-name="a62" draw:name="AutoShape 45" text:anchor-type="paragraph"><svg:title/><svg:desc/><text:p text:style-name="P322">通知申請人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soft-page-break/>
      <text:p text:style-name="P323">農業部農村發展及水土保持署南投分署檔案閱覽審核表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申請人：　　　　　　國民身分證統一編號：</text:p>
            <text:p text:style-name="P332">住址：<text:s/></text:p>
          </table:table-cell>
          <table:covered-table-cell/>
          <table:table-cell table:style-name="TableCell333" table:number-columns-spanned="2">
            <text:p text:style-name="P334">申請書編號：　　　　</text:p>
            <text:p text:style-name="P335"><text:span text:style-name="T336">（申請書影本附後）</text:span></text:p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4">
            <text:p text:style-name="P342"><text:span text:style-name="T343">□</text:span><text:span text:style-name="T344">提供閱覽</text:span></text:p>
          </table:table-cell>
          <table:table-cell table:style-name="TableCell345" table:number-columns-spanned="2">
            <text:p text:style-name="P346">閱覽方式</text:p>
          </table:table-cell>
          <table:covered-table-cell/>
          <table:table-cell table:style-name="TableCell347">
            <text:p text:style-name="P348">檔案申請序號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□可提供複製品供閱。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□可提供檔案原件供閱。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□ □可提供複製。</text:p>
            <text:p text:style-name="P366"><text:span text:style-name="T367">所申請複製檔案序號 　案件內容含其他當事人資料部分經遮掩處理後提供。</text:span></text:p>
            <text:p text:style-name="P368"><text:span text:style-name="T369"><text:s text:c="2"/>◎若需郵寄服務，複製費用及郵資共計 <text:s text:c="7"/></text:span><text:span text:style-name="T370">新臺幣　　　元整</text:span><text:span text:style-name="T371">。請於　年　月　日前以現金袋或郵政匯票送農業部農村發展及水土保持署南投分署。(地址：南投市復興路350號)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9">
            <text:p text:style-name="P376"><text:span text:style-name="T377">□</text:span><text:span text:style-name="T378">暫無法提供使用</text:span></text:p>
          </table:table-cell>
          <table:table-cell table:style-name="TableCell379" table:number-columns-spanned="2">
            <text:p text:style-name="P380">原因</text:p>
          </table:table-cell>
          <table:covered-table-cell/>
          <table:table-cell table:style-name="TableCell381">
            <text:p text:style-name="P382">檔案申請序號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□檔案內容涉及國家機密。</text:span>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>□檔案內容涉及個人犯罪資料。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□檔案內容涉及工商秘密。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□檔案內容涉及學識技能檢定及資格審查。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2">
            <text:p text:style-name="P411">□檔案內容涉及人事及薪資資料。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□依法令或契約有保密之義務。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□有侵害公共利益或第三人正當權益之虞。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□其他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<text:span text:style-name="T435">法令依據：</text:span><text:span text:style-name="T436"><text:s/>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注意事項及</text:span><text:span text:style-name="T441">收費標準</text:span><text:span text:style-name="T442">：</text:span></text:p>
            <text:p text:style-name="P443"><text:span text:style-name="T444">一、</text:span><text:span text:style-name="T445">申請人如需閱覽檔案時，請持通知函並備身分證明文件（身分證、駕照或護照），至農業部農村發展及水土保持署南投分署（地址：南投市復興路350號）洽辦，並請於行前3日前與承辦人連絡，以資準備。</text:span></text:p>
            <text:p text:style-name="P446">二、不服本分署審核決定者，得自本審核通知函送達翌日起30日內，繕具訴願書經由農業部農村發展及水土保持署南投分署<text:span text:style-name="T447">向農業部農村發展及水土保持署</text:span>提起訴願。</text:p>
            <text:p text:style-name="P448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449"/>
      <text:p text:style-name="P450"/>
      <text:p text:style-name="P451"/>
      <text:p text:style-name="P452"/>
      <text:soft-page-break/>
      <text:p text:style-name="P453">農業部農村發展及水土保持署南投分署檔案閱覽簽收單</text:p>
      <text:p text:style-name="P454"><text:span text:style-name="T455">共二聯（一聯受理單位備查、一聯申請人收執）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3">
            <text:p text:style-name="P467">申請書編號：</text:p>
            <text:p text:style-name="P468">申請人：　　<text:s text:c="6"/>　承辦人：　　　</text:p>
          </table:table-cell>
          <table:covered-table-cell/>
          <table:covered-table-cell/>
          <table:table-cell table:style-name="TableCell469" table:number-columns-spanned="5">
            <text:p text:style-name="P470">約定閱覽日期：　　年　　月　　日</text:p>
            <text:p text:style-name="P471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序號</text:p>
          </table:table-cell>
          <table:table-cell table:style-name="TableCell475">
            <text:p text:style-name="P476">檔號</text:p>
          </table:table-cell>
          <table:table-cell table:style-name="TableCell477" table:number-columns-spanned="2">
            <text:p text:style-name="P478">檔案名稱或內容要旨</text:p>
          </table:table-cell>
          <table:covered-table-cell/>
          <table:table-cell table:style-name="TableCell479">
            <text:p text:style-name="P480">閱覽</text:p>
            <text:p text:style-name="P481">方式</text:p>
          </table:table-cell>
          <table:table-cell table:style-name="TableCell482">
            <text:p text:style-name="P483">還卷</text:p>
            <text:p text:style-name="P484">註記</text:p>
          </table:table-cell>
          <table:table-cell table:style-name="TableCell485">
            <text:p text:style-name="P486">頁數</text:p>
          </table:table-cell>
          <table:table-cell table:style-name="TableCell487">
            <text:p text:style-name="P488">備註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□閱覽□複製</text:p>
          </table:table-cell>
          <table:table-cell table:style-name="TableCell498">
            <text:p text:style-name="P499">□閱畢</text:p>
            <text:p text:style-name="P500"><text:span text:style-name="T501">□</text:span><text:span text:style-name="T502">續閱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□閱覽□複製</text:p>
          </table:table-cell>
          <table:table-cell table:style-name="TableCell516">
            <text:p text:style-name="P517">□閱畢</text:p>
            <text:p text:style-name="P518"><text:span text:style-name="T519">□</text:span><text:span text:style-name="T520">續閱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□閱覽□複製</text:p>
          </table:table-cell>
          <table:table-cell table:style-name="TableCell534">
            <text:p text:style-name="P535">□閱畢</text:p>
            <text:p text:style-name="P536"><text:span text:style-name="T537">□</text:span><text:span text:style-name="T538">續閱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□閱覽□複製</text:p>
          </table:table-cell>
          <table:table-cell table:style-name="TableCell552">
            <text:p text:style-name="P553">□閱畢</text:p>
            <text:p text:style-name="P554"><text:span text:style-name="T555">□</text:span><text:span text:style-name="T556">續閱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□閱覽□複製</text:p>
          </table:table-cell>
          <table:table-cell table:style-name="TableCell570">
            <text:p text:style-name="P571">□閱畢</text:p>
            <text:p text:style-name="P572"><text:span text:style-name="T573">□</text:span><text:span text:style-name="T574">續閱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□閱覽□複製</text:p>
          </table:table-cell>
          <table:table-cell table:style-name="TableCell588">
            <text:p text:style-name="P589">□閱畢</text:p>
            <text:p text:style-name="P590"><text:span text:style-name="T591">□</text:span><text:span text:style-name="T592">續閱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7</text:p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□閱覽□複製</text:p>
          </table:table-cell>
          <table:table-cell table:style-name="TableCell606">
            <text:p text:style-name="P607">□閱畢</text:p>
            <text:p text:style-name="P608"><text:span text:style-name="T609">□</text:span><text:span text:style-name="T610">續閱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</text:p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□閱覽□複製</text:p>
          </table:table-cell>
          <table:table-cell table:style-name="TableCell624">
            <text:p text:style-name="P625">□閱畢</text:p>
            <text:p text:style-name="P626"><text:span text:style-name="T627">□</text:span><text:span text:style-name="T628">續閱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□閱覽□複製</text:p>
          </table:table-cell>
          <table:table-cell table:style-name="TableCell642">
            <text:p text:style-name="P643">□閱畢</text:p>
            <text:p text:style-name="P644"><text:span text:style-name="T645">□</text:span><text:span text:style-name="T646">續閱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0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□閱覽□複製</text:p>
          </table:table-cell>
          <table:table-cell table:style-name="TableCell660">
            <text:p text:style-name="P661">□閱畢</text:p>
            <text:p text:style-name="P662"><text:span text:style-name="T663">□</text:span><text:span text:style-name="T664">續閱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8">
            <text:p text:style-name="P671">申請人確認借調檔案內容、頁數及數量無誤簽收：</text:p>
            <text:p text:style-name="P672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37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3003</dc:creator>
    <meta:creation-date>2023-07-27T07:00:00Z</meta:creation-date>
    <dc:date>2023-07-27T07:00:00Z</dc:date>
    <meta:print-date>2020-10-29T08:10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7" meta:character-count="3330" meta:row-count="23" meta:non-whitespace-character-count="2839"/>
  </office:meta>
</office:document-meta>
</file>