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FKai-SB" svg:font-family="DFKai-SB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style:rel-width="94%" fo:margin-top="0cm" fo:margin-bottom="0cm" table:align="center" style:writing-mode="page"/>
    </style:style>
    <style:style style:name="表格1.A" style:family="table-column">
      <style:table-column-properties style:column-width="1.385cm" style:rel-column-width="5675*"/>
    </style:style>
    <style:style style:name="表格1.B" style:family="table-column">
      <style:table-column-properties style:column-width="2.574cm" style:rel-column-width="10551*"/>
    </style:style>
    <style:style style:name="表格1.C" style:family="table-column">
      <style:table-column-properties style:column-width="1.501cm" style:rel-column-width="6154*"/>
    </style:style>
    <style:style style:name="表格1.D" style:family="table-column">
      <style:table-column-properties style:column-width="0.603cm" style:rel-column-width="2477*"/>
    </style:style>
    <style:style style:name="表格1.E" style:family="table-column">
      <style:table-column-properties style:column-width="3.205cm" style:rel-column-width="13146*"/>
    </style:style>
    <style:style style:name="表格1.F" style:family="table-column">
      <style:table-column-properties style:column-width="1.833cm" style:rel-column-width="7517*"/>
    </style:style>
    <style:style style:name="表格1.G" style:family="table-column">
      <style:table-column-properties style:column-width="4.881cm" style:rel-column-width="20012*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739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1.93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1.919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4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7" style:family="table-row">
      <style:table-row-properties style:min-row-height="0.03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2" style:family="table">
      <style:table-properties style:width="17.434cm" fo:margin-top="0cm" fo:margin-bottom="0cm" table:align="center" style:writing-mode="page"/>
    </style:style>
    <style:style style:name="表格2.A" style:family="table-column">
      <style:table-column-properties style:column-width="3.842cm"/>
    </style:style>
    <style:style style:name="表格2.B" style:family="table-column">
      <style:table-column-properties style:column-width="6.712cm"/>
    </style:style>
    <style:style style:name="表格2.C" style:family="table-column">
      <style:table-column-properties style:column-width="2.028cm"/>
    </style:style>
    <style:style style:name="表格2.D" style:family="table-column">
      <style:table-column-properties style:column-width="4.852cm"/>
    </style:style>
    <style:style style:name="表格2.1" style:family="table-row">
      <style:table-row-properties style:min-row-height="2.067cm" fo:keep-together="always"/>
    </style:style>
    <style:style style:name="表格2.A1" style:family="table-cell">
      <style:table-cell-properties fo:padding-left="0.049cm" fo:padding-right="0.049cm" fo:padding-top="0cm" fo:padding-bottom="0cm" fo:border-left="2.25pt solid #000000" fo:border-right="none" fo:border-top="2.25pt solid #000000" fo:border-bottom="1pt solid #000000"/>
    </style:style>
    <style:style style:name="表格2.C1" style:family="table-cell">
      <style:table-cell-properties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2.2" style:family="table-row">
      <style:table-row-properties style:min-row-height="0.7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/>
    </style:style>
    <style:style style:name="表格2.3" style:family="table-row">
      <style:table-row-properties style:row-height="0.91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1.5pt solid #000000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/>
    </style:style>
    <style:style style:name="表格2.D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/>
    </style:style>
    <style:style style:name="表格2.4" style:family="table-row">
      <style:table-row-properties style:row-height="1.0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none" fo:border-bottom="1.5pt solid #000000"/>
    </style:style>
    <style:style style:name="表格2.B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/>
    </style:style>
    <style:style style:name="表格2.7" style:family="table-row">
      <style:table-row-properties style:row-height="0.6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1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16" style:family="table-row">
      <style:table-row-properties style:min-row-height="1.02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2.17" style:family="table-row">
      <style:table-row-properties style:min-row-height="0.9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/>
    </style:style>
    <style:style style:name="表格3" style:family="table">
      <style:table-properties style:width="17.194cm" fo:margin-left="0.427cm" fo:margin-top="0cm" fo:margin-bottom="0cm" table:align="left" style:writing-mode="page"/>
    </style:style>
    <style:style style:name="表格3.A" style:family="table-column">
      <style:table-column-properties style:column-width="1.318cm"/>
    </style:style>
    <style:style style:name="表格3.B" style:family="table-column">
      <style:table-column-properties style:column-width="3.907cm"/>
    </style:style>
    <style:style style:name="表格3.C" style:family="table-column">
      <style:table-column-properties style:column-width="2.76cm"/>
    </style:style>
    <style:style style:name="表格3.D" style:family="table-column">
      <style:table-column-properties style:column-width="1.958cm"/>
    </style:style>
    <style:style style:name="表格3.E" style:family="table-column">
      <style:table-column-properties style:column-width="1.535cm"/>
    </style:style>
    <style:style style:name="表格3.F" style:family="table-column">
      <style:table-column-properties style:column-width="1.589cm"/>
    </style:style>
    <style:style style:name="表格3.G" style:family="table-column">
      <style:table-column-properties style:column-width="1.466cm"/>
    </style:style>
    <style:style style:name="表格3.H" style:family="table-column">
      <style:table-column-properties style:column-width="2.66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border-line-width-bottom="0.053cm 0.053cm 0.053cm" fo:padding-left="0.049cm" fo:padding-right="0.049cm" fo:padding-top="0cm" fo:padding-bottom="0cm" fo:border-left="1.5pt solid #000000" fo:border-right="2.25pt solid #000000" fo:border-top="1.5pt solid #000000" fo:border-bottom="4.5pt double #000000"/>
    </style:style>
    <style:style style:name="表格3.D1" style:family="table-cell">
      <style:table-cell-properties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/>
    </style:style>
    <style:style style:name="表格3.2" style:family="table-row">
      <style:table-row-properties style:min-row-height="1.25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8" style:family="table-cell">
      <style:table-cell-properties fo:padding-left="0.049cm" fo:padding-right="0.049cm" fo:padding-top="0cm" fo:padding-bottom="0cm" fo:border="0.5pt solid #000000"/>
    </style:style>
    <style:style style:name="表格3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10" style:family="table-cell">
      <style:table-cell-properties fo:padding-left="0.049cm" fo:padding-right="0.049cm" fo:padding-top="0cm" fo:padding-bottom="0cm" fo:border="0.5pt solid #000000"/>
    </style:style>
    <style:style style:name="表格3.H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11" style:family="table-cell">
      <style:table-cell-properties fo:padding-left="0.049cm" fo:padding-right="0.049cm" fo:padding-top="0cm" fo:padding-bottom="0cm" fo:border="0.5pt solid #000000"/>
    </style:style>
    <style:style style:name="表格3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3.G12" style:family="table-cell">
      <style:table-cell-properties fo:padding-left="0.049cm" fo:padding-right="0.049cm" fo:padding-top="0cm" fo:padding-bottom="0cm" fo:border="0.5pt solid #000000"/>
    </style:style>
    <style:style style:name="表格3.H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.423cm" style:auto-text-indent="false"/>
    </style:style>
    <style:style style:name="P3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Body_20_Text_20_Indent_20_2">
      <style:paragraph-properties fo:margin-left="0.861cm" fo:margin-right="0cm" style:line-height-at-least="0.423cm" fo:text-indent="-0.864cm" style:auto-text-indent="false"/>
    </style:style>
    <style:style style:name="P6" style:family="paragraph" style:parent-style-name="Text_20_body_20_indent">
      <style:paragraph-properties fo:margin-left="2.177cm" fo:margin-right="0cm" style:line-height-at-least="0.423cm" fo:text-indent="-2.173cm" style:auto-text-indent="false"/>
    </style:style>
    <style:style style:name="P7" style:family="paragraph" style:parent-style-name="Text_20_body_20_indent">
      <style:paragraph-properties fo:margin-left="3.267cm" fo:margin-right="0cm" style:line-height-at-least="0.423cm" fo:text-indent="-3.263cm" style:auto-text-indent="false"/>
    </style:style>
    <style:style style:name="P8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9" style:family="paragraph" style:parent-style-name="Print-_20_From_3a__20_To_3a__20_Subject_3a__20_Date_3a_">
      <style:paragraph-properties style:line-height-at-least="0.423cm" fo:padding="0cm" fo:border="none" style:vertical-align="auto"/>
    </style:style>
    <style:style style:name="P10" style:family="paragraph" style:parent-style-name="Print-_20_From_3a__20_To_3a__20_Subject_3a__20_Date_3a_">
      <style:paragraph-properties style:line-height-at-least="0.423cm" fo:padding="0cm" fo:border="none" style:vertical-align="auto"/>
      <style:text-properties style:letter-kerning="true" style:font-name-asian="標楷體1"/>
    </style:style>
    <style:style style:name="P11" style:family="paragraph" style:parent-style-name="Print-_20_From_3a__20_To_3a__20_Subject_3a__20_Date_3a_">
      <style:paragraph-properties style:line-height-at-least="0.423cm"/>
      <style:text-properties style:font-name-asian="標楷體1"/>
    </style:style>
    <style:style style:name="P12" style:family="paragraph" style:parent-style-name="Frame_20_contents">
      <style:paragraph-properties fo:line-height="0.529cm"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>
      <style:paragraph-properties fo:line-height="0.388cm"/>
    </style:style>
    <style:style style:name="P15" style:family="paragraph" style:parent-style-name="List_20_Paragraph" style:list-style-name="WWNum6">
      <style:paragraph-properties fo:margin-left="2.117cm" fo:margin-right="0cm" fo:line-height="0.988cm" fo:text-indent="-1.27cm" style:auto-text-indent="false">
        <style:tab-stops>
          <style:tab-stop style:position="0.423cm"/>
          <style:tab-stop style:position="0.847cm"/>
          <style:tab-stop style:position="1cm"/>
          <style:tab-stop style:position="1.501cm"/>
          <style:tab-stop style:position="2cm"/>
        </style:tab-stops>
      </style:paragraph-properties>
    </style:style>
    <style:style style:name="P16" style:family="paragraph" style:parent-style-name="Standard" style:list-style-name="WWNum5">
      <style:paragraph-properties fo:margin-left="1.129cm" fo:margin-right="0cm" fo:line-height="0.988cm" fo:text-indent="-1.129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1">
      <style:paragraph-properties fo:line-height="0.988cm" fo:text-align="justify" fo:text-align-last="justify" style:justify-single-word="false">
        <style:tab-stops/>
      </style:paragraph-properties>
    </style:style>
    <style:style style:name="P18" style:family="paragraph" style:parent-style-name="Standard" style:list-style-name="WWNum1">
      <style:paragraph-properties fo:line-height="0.988cm"/>
    </style:style>
    <style:style style:name="P19" style:family="paragraph" style:parent-style-name="Standard" style:list-style-name="WWNum5">
      <style:paragraph-properties fo:margin-left="1.411cm" fo:margin-right="0cm" fo:line-height="0.988cm" fo:text-indent="-1.411cm" style:auto-text-indent="false">
        <style:tab-stops>
          <style:tab-stop style:position="0.423cm"/>
          <style:tab-stop style:position="0.847cm"/>
          <style:tab-stop style:position="1cm"/>
          <style:tab-stop style:position="1.501cm"/>
          <style:tab-stop style:position="2cm"/>
        </style:tab-stops>
      </style:paragraph-properties>
    </style:style>
    <style:style style:name="P20" style:family="paragraph" style:parent-style-name="Standard" style:list-style-name="WWNum5">
      <style:paragraph-properties fo:margin-left="1.693cm" fo:margin-right="0cm" fo:line-height="0.988cm" fo:text-indent="-1.693cm" style:auto-text-indent="false">
        <style:tab-stops>
          <style:tab-stop style:position="0.423cm"/>
          <style:tab-stop style:position="0.847cm"/>
          <style:tab-stop style:position="1cm"/>
          <style:tab-stop style:position="1.501cm"/>
          <style:tab-stop style:position="2cm"/>
        </style:tab-stops>
      </style:paragraph-properties>
    </style:style>
    <style:style style:name="P21" style:family="paragraph" style:parent-style-name="Standard">
      <style:paragraph-properties fo:line-height="0.988cm" fo:orphans="2" fo:widows="2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-0.004cm" fo:margin-right="0cm" fo:margin-top="0.318cm" fo:margin-bottom="0.318cm" style:contextual-spacing="false" style:line-height-at-least="0.423cm" fo:text-align="justify" style:justify-single-word="false" fo:text-indent="0.004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margin-left="0.496cm" fo:margin-right="0cm" fo:margin-top="0.318cm" fo:margin-bottom="0.318cm" style:contextual-spacing="false" style:line-height-at-least="0.423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1"/>
    </style:style>
    <style:style style:name="P27" style:family="paragraph" style:parent-style-name="Standard">
      <style:paragraph-properties style:line-height-at-least="0.423cm"/>
      <style:text-properties style:font-name="標楷體" style:font-name-asian="標楷體1"/>
    </style:style>
    <style:style style:name="P28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 style:font-weight-complex="bold"/>
    </style:style>
    <style:style style:name="P29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31" style:family="paragraph" style:parent-style-name="Standard">
      <style:paragraph-properties fo:margin-left="0.423cm" fo:margin-right="0cm" fo:margin-top="0.318cm" fo:margin-bottom="0.318cm" style:contextual-spacing="false" style:line-height-at-least="0.423cm" fo:text-align="justify" style:justify-single-word="false" fo:text-indent="-0.423cm" style:auto-text-indent="false"/>
      <style:text-properties style:font-name="標楷體" fo:font-weight="bold" style:font-name-asian="標楷體1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3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37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text-indent="0cm" style:auto-text-indent="false" fo:break-before="pag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564cm" style:auto-text-indent="false" fo:break-before="page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center" style:justify-single-word="false"/>
    </style:style>
    <style:style style:name="P41" style:family="paragraph" style:parent-style-name="Standard">
      <style:paragraph-properties fo:margin-top="0.318cm" fo:margin-bottom="0.318cm" style:contextual-spacing="false" style:line-height-at-least="0.423cm" fo:text-align="center" style:justify-single-word="false"/>
    </style:style>
    <style:style style:name="P42" style:family="paragraph" style:parent-style-name="Standard">
      <style:paragraph-properties style:line-height-at-least="0.423cm" fo:text-align="center" style:justify-single-word="false"/>
    </style:style>
    <style:style style:name="P43" style:family="paragraph" style:parent-style-name="Standard">
      <style:paragraph-properties fo:margin-top="0.635cm" fo:margin-bottom="0.318cm" style:contextual-spacing="false" style:line-height-at-least="0.423cm" fo:text-align="center" style:justify-single-word="false"/>
    </style:style>
    <style:style style:name="P44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45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8" style:family="paragraph" style:parent-style-name="Standard">
      <style:paragraph-properties style:line-height-at-least="0.423cm" fo:text-align="justify" style:justify-single-word="false"/>
    </style:style>
    <style:style style:name="P49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50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51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</style:style>
    <style:style style:name="P52" style:family="paragraph" style:parent-style-name="Standard">
      <style:paragraph-properties fo:margin-left="1.905cm" fo:margin-right="0cm" fo:margin-top="0.318cm" fo:margin-bottom="0.318cm" style:contextual-spacing="false" style:line-height-at-least="0.423cm" fo:text-align="justify" style:justify-single-word="false" fo:text-indent="0.635cm" style:auto-text-indent="false"/>
    </style:style>
    <style:style style:name="P53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</style:style>
    <style:style style:name="P54" style:family="paragraph" style:parent-style-name="Standard">
      <style:paragraph-properties fo:margin-left="0cm" fo:margin-right="0cm" style:line-height-at-least="0.423cm" fo:text-align="justify" style:justify-single-word="false" fo:text-indent="-0.542cm" style:auto-text-indent="false"/>
    </style:style>
    <style:style style:name="P55" style:family="paragraph" style:parent-style-name="Standard">
      <style:paragraph-properties fo:margin-left="0.411cm" fo:margin-right="0cm" style:line-height-at-least="0.423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</style:style>
    <style:style style:name="P57" style:family="paragraph" style:parent-style-name="Standard">
      <style:paragraph-properties style:line-height-at-least="0.423cm" style:snap-to-layout-grid="false"/>
    </style:style>
    <style:style style:name="P58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59" style:family="paragraph" style:parent-style-name="Standard">
      <style:paragraph-properties fo:margin-left="1.695cm" fo:margin-right="0cm" fo:margin-top="0.318cm" fo:margin-bottom="0.318cm" style:contextual-spacing="false" style:line-height-at-least="0.423cm" fo:text-indent="-1.695cm" style:auto-text-indent="false"/>
    </style:style>
    <style:style style:name="P60" style:family="paragraph" style:parent-style-name="Standard">
      <style:paragraph-properties fo:margin-top="0.318cm" fo:margin-bottom="0.318cm" style:contextual-spacing="false" style:line-height-at-least="0.423cm"/>
    </style:style>
    <style:style style:name="P61" style:family="paragraph" style:parent-style-name="Standard">
      <style:paragraph-properties fo:margin-left="0.423cm" fo:margin-right="0cm" style:line-height-at-least="0.423cm" fo:text-indent="-0.847cm" style:auto-text-indent="false"/>
    </style:style>
    <style:style style:name="P62" style:family="paragraph" style:parent-style-name="Standard">
      <style:paragraph-properties fo:margin-left="0cm" fo:margin-right="0cm" style:line-height-at-least="0.423cm" fo:text-align="end" style:justify-single-word="false" fo:text-indent="1.27cm" style:auto-text-indent="false"/>
    </style:style>
    <style:style style:name="P63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1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65" style:family="paragraph" style:parent-style-name="Standard">
      <style:paragraph-properties fo:margin-top="0.635cm" fo:margin-bottom="0.318cm" style:contextual-spacing="false" style:line-height-at-least="0.423cm" fo:text-align="justify" style:justify-single-word="false"/>
      <style:text-properties style:font-name-asian="標楷體1"/>
    </style:style>
    <style:style style:name="P66" style:family="paragraph" style:parent-style-name="Standard">
      <style:paragraph-properties fo:margin-left="3.387cm" fo:margin-right="0cm" fo:margin-top="0.635cm" fo:margin-bottom="0.318cm" style:contextual-spacing="false" style:line-height-at-least="0.423cm" fo:text-align="justify" style:justify-single-word="false" fo:text-indent="-3.387cm" style:auto-text-indent="false"/>
      <style:text-properties style:font-name-asian="標楷體1"/>
    </style:style>
    <style:style style:name="P67" style:family="paragraph" style:parent-style-name="Standard">
      <style:paragraph-properties fo:margin-left="3.387cm" fo:margin-right="0cm" fo:margin-top="0.635cm" fo:margin-bottom="0.318cm" style:contextual-spacing="false" style:line-height-at-least="0.423cm" fo:text-align="justify" style:justify-single-word="false" fo:text-indent="-3.433cm" style:auto-text-indent="false"/>
      <style:text-properties style:font-name-asian="標楷體1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69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73" style:family="paragraph" style:parent-style-name="Standard">
      <style:paragraph-properties fo:margin-left="3.387cm" fo:margin-right="0cm" fo:margin-top="0.635cm" fo:margin-bottom="0.635cm" style:contextual-spacing="false" fo:text-align="justify" style:justify-single-word="false" fo:text-indent="-3.387cm" style:auto-text-indent="false"/>
    </style:style>
    <style:style style:name="P74" style:family="paragraph" style:parent-style-name="Standard">
      <style:paragraph-properties fo:margin-top="0cm" fo:margin-bottom="0.635cm" style:contextual-spacing="false" fo:line-height="0.353cm" fo:text-align="center" style:justify-single-word="false" fo:break-before="page"/>
    </style:style>
    <style:style style:name="P75" style:family="paragraph" style:parent-style-name="Standard">
      <style:paragraph-properties fo:margin-left="0.847cm" fo:margin-right="0cm" fo:margin-top="0.318cm" fo:margin-bottom="0.318cm" style:contextual-spacing="false" fo:line-height="0.423cm" fo:text-indent="0cm" style:auto-text-indent="false"/>
    </style:style>
    <style:style style:name="P76" style:family="paragraph" style:parent-style-name="Standard">
      <style:paragraph-properties fo:margin-left="0.423cm" fo:margin-right="0cm" fo:margin-top="0.318cm" fo:margin-bottom="0.318cm" style:contextual-spacing="false" fo:line-height="0.423cm" fo:text-indent="0cm" style:auto-text-indent="false"/>
    </style:style>
    <style:style style:name="P77" style:family="paragraph" style:parent-style-name="Standard">
      <style:paragraph-properties fo:margin-left="1.693cm" fo:margin-right="0cm" fo:margin-top="0.318cm" fo:margin-bottom="0.318cm" style:contextual-spacing="false" fo:line-height="0.494cm" fo:text-indent="-0.847cm" style:auto-text-indent="false"/>
    </style:style>
    <style:style style:name="P78" style:family="paragraph" style:parent-style-name="Standard" style:list-style-name="WWNum2"/>
    <style:style style:name="P79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80" style:family="paragraph" style:parent-style-name="Standard">
      <style:paragraph-properties fo:margin-top="0.318cm" fo:margin-bottom="0cm" style:contextual-spacing="false"/>
    </style:style>
    <style:style style:name="P81" style:family="paragraph" style:parent-style-name="Standard">
      <style:paragraph-properties style:line-height-at-least="0.423cm" fo:text-align="justify" style:justify-single-word="false"/>
      <style:text-properties fo:color="#333333" loext:opacity="100%" style:font-name="新細明體" fo:font-size="10pt" style:font-size-asian="10pt" style:font-size-complex="9pt"/>
    </style:style>
    <style:style style:name="P82" style:family="paragraph" style:parent-style-name="Standard">
      <style:paragraph-properties fo:margin-top="0.635cm" fo:margin-bottom="0.318cm" style:contextual-spacing="false" style:line-height-at-least="0.423cm" fo:text-align="justify" style:justify-single-word="false"/>
      <style:text-properties fo:color="#333333" loext:opacity="100%" style:font-name="新細明體" fo:font-size="10pt" style:font-size-asian="10pt" style:font-size-complex="9pt"/>
    </style:style>
    <style:style style:name="P83" style:family="paragraph" style:parent-style-name="Standard">
      <style:paragraph-properties fo:margin-top="0.635cm" fo:margin-bottom="0.318cm" style:contextual-spacing="false" style:line-height-at-least="0.423cm"/>
      <style:text-properties fo:color="#333333" loext:opacity="100%" style:font-name="新細明體" fo:font-size="10pt" style:font-size-asian="10pt" style:font-size-complex="9pt"/>
    </style:style>
    <style:style style:name="P84" style:family="paragraph" style:parent-style-name="Standard">
      <style:paragraph-properties fo:margin-top="0.635cm" fo:margin-bottom="0.318cm" style:contextual-spacing="false" style:line-height-at-least="0.423cm" fo:text-align="justify" style:justify-single-word="false"/>
      <style:text-properties fo:color="#333333" loext:opacity="100%" style:font-name="新細明體" fo:font-size="10pt" style:font-size-asian="10pt" style:font-name-complex="Arial Unicode MS" style:font-size-complex="9pt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142788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language-asian="zh" style:country-asian="TW"/>
    </style:style>
    <style:style style:name="T9" style:family="text">
      <style:text-properties style:font-name="標楷體" officeooo:rsid="001d91ed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weight="bold" style:font-name-asian="標楷體1" style:font-weight-asian="bold" style:font-weight-complex="bold" loext:padding="0cm" loext:border="0.51pt solid #000000" loext:shadow="none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2pt" fo:font-weight="bold" style:font-size-asian="12pt" style:font-weight-asian="bold" style:font-weight-complex="bold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fo:font-size="16pt" fo:font-weight="bold" style:font-name-asian="標楷體1" style:font-size-asian="16pt" style:font-weight-asian="bold" style:font-weight-complex="bold"/>
    </style:style>
    <style:style style:name="T1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size-complex="14pt"/>
    </style:style>
    <style:style style:name="T21" style:family="text">
      <style:text-properties fo:letter-spacing="-0.035cm" style:font-name-asian="標楷體1"/>
    </style:style>
    <style:style style:name="T22" style:family="text">
      <style:text-properties style:text-underline-style="solid" style:text-underline-width="auto" style:text-underline-color="font-color" style:font-name-asian="標楷體1"/>
    </style:style>
    <style:style style:name="T23" style:family="text">
      <style:text-properties fo:font-weight="bold" style:font-name-asian="標楷體1" style:font-weight-asian="bold" style:font-weight-complex="bold"/>
    </style:style>
    <style:style style:name="T24" style:family="text">
      <style:text-properties fo:font-weight="bold" style:font-name-asian="標楷體1" style:font-weight-asian="bold" style:font-size-complex="14pt" style:font-weight-complex="bold"/>
    </style:style>
    <style:style style:name="T25" style:family="text">
      <style:text-properties style:font-name="Wingdings 2" style:font-name-asian="Wingdings 21" style:font-name-complex="Wingdings 21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complex="12pt"/>
    </style:style>
    <style:style style:name="T32" style:family="text">
      <style:text-properties fo:color="#333333" loext:opacity="100%" style:font-name="新細明體" fo:font-size="10pt" style:font-size-asian="10pt" style:font-size-complex="9pt"/>
    </style:style>
    <style:style style:name="T33" style:family="text">
      <style:text-properties fo:color="#333333" loext:opacity="100%" style:font-name="新細明體" fo:font-size="10pt" style:font-size-asian="10pt" style:font-name-complex="Arial Unicode MS" style:font-size-complex="9pt"/>
    </style:style>
    <style:style style:name="T34" style:family="text">
      <style:text-properties style:letter-kerning="tru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982cm" fo:padding-top="0.125cm" fo:padding-bottom="0.125cm" fo:padding-left="0.25cm" fo:padding-right="0.25cm" fo:wrap-option="wrap" loext:decorative="false" fo:margin-left="0.016cm" fo:margin-right="0.064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3.284cm" fo:padding-top="0.125cm" fo:padding-bottom="0.125cm" fo:padding-left="0.25cm" fo:padding-right="0.25cm" fo:wrap-option="wrap" loext:decorative="false" fo:margin-left="0.042cm" fo:margin-right="0.037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1cm" fo:min-width="2.633cm" fo:padding-top="0.127cm" fo:padding-bottom="0.127cm" fo:padding-left="0.254cm" fo:padding-right="0.254cm" fo:wrap-option="wrap" loext:decorative="false" fo:margin-left="0.106cm" fo:margin-right="0.175cm" fo:margin-top="0.053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0cm" fo:min-width="3.366cm" fo:padding-top="0.125cm" fo:padding-bottom="0.125cm" fo:padding-left="0.25cm" fo:padding-right="0.25cm" fo:wrap-option="wrap" loext:decorative="false" fo:margin-left="0cm" fo:margin-right="0.053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69cm" fo:padding-top="0.127cm" fo:padding-bottom="0.127cm" fo:padding-left="0.254cm" fo:padding-right="0.254cm" fo:wrap-option="wrap" loext:decorative="false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2.616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3.625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0cm" fo:min-width="2.872cm" fo:padding-top="0.125cm" fo:padding-bottom="0.125cm" fo:padding-left="0.25cm" fo:padding-right="0.25cm" fo:wrap-option="wrap" loext:decorative="false" fo:margin-left="0.106cm" fo:margin-right="0cm" fo:margin-top="0.212cm" fo:margin-bottom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66cm" fo:min-width="1.808cm" fo:padding-top="0.127cm" fo:padding-bottom="0.127cm" fo:padding-left="0.254cm" fo:padding-right="0.254cm" fo:wrap-option="wrap" loext:decorative="false" fo:margin-left="0.053cm" fo:margin-right="0.132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956cm" fo:padding-top="0.125cm" fo:padding-bottom="0.125cm" fo:padding-left="0.25cm" fo:padding-right="0.25cm" fo:wrap-option="wrap" loext:decorative="false" fo:margin-left="0.042cm" fo:margin-right="0.037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.498cm" fo:min-width="0cm" fo:padding-top="0.125cm" fo:padding-bottom="0.125cm" fo:padding-left="0.25cm" fo:padding-right="0.25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0cm" fo:min-width="2.776cm" fo:padding-top="0.125cm" fo:padding-bottom="0.125cm" fo:padding-left="0.25cm" fo:padding-right="0.25cm" fo:wrap-option="wrap" loext:decorative="false" fo:margin-left="0cm" fo:margin-right="0.05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17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18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3.066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.748cm" fo:padding-top="0.127cm" fo:padding-bottom="0.127cm" fo:padding-left="0.254cm" fo:padding-right="0.254cm" fo:wrap-option="wrap" loext:decorative="false" fo:margin-left="0.016cm" fo:margin-right="0.03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85cm" fo:padding-top="0.125cm" fo:padding-bottom="0.125cm" fo:padding-left="0.25cm" fo:padding-right="0.25cm" fo:wrap-option="wrap" loext:decorative="false" fo:margin-left="0.016cm" fo:margin-right="0.064cm" fo:margin-top="0.148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.06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651cm" fo:min-width="0cm" fo:padding-top="0.125cm" fo:padding-bottom="0.125cm" fo:padding-left="0.25cm" fo:padding-right="0.25cm" fo:wrap-option="wrap" loext:decorative="false" fo:margin-left="0.148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3.655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545cm" fo:min-width="0cm" fo:padding-top="0.125cm" fo:padding-bottom="0.125cm" fo:padding-left="0.25cm" fo:padding-right="0.25cm" fo:wrap-option="wrap" loext:decorative="false" fo:margin-left="0.122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solid" draw:fill-color="#ffffff" draw:textarea-vertical-align="top" draw:auto-grow-height="false" fo:min-height="0.594cm" fo:min-width="1.642cm" fo:padding-top="0.127cm" fo:padding-bottom="0.127cm" fo:padding-left="0.254cm" fo:padding-right="0.254cm" fo:wrap-option="wrap" loext:decorative="false" fo:margin-left="0.011cm" fo:margin-right="0.011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71cm" fo:min-width="3.224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722cm" fo:padding-top="0.127cm" fo:padding-bottom="0.127cm" fo:padding-left="0.254cm" fo:padding-right="0.254cm" fo:wrap-option="wrap" loext:decorative="false" fo:margin-left="0cm" fo:margin-right="0.005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519cm" fo:min-width="0cm" fo:padding-top="0.125cm" fo:padding-bottom="0.125cm" fo:padding-left="0.25cm" fo:padding-right="0.25cm" fo:wrap-option="wrap" loext:decorative="false" fo:margin-left="0.148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solid" draw:fill-color="#ffffff" draw:textarea-vertical-align="top" draw:auto-grow-height="false" fo:min-height="0.647cm" fo:min-width="0.684cm" fo:padding-top="0.127cm" fo:padding-bottom="0.127cm" fo:padding-left="0.254cm" fo:padding-right="0.254cm" fo:wrap-option="wrap" loext:decorative="false" fo:margin-left="0cm" fo:margin-right="0.011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319cm" fo:padding-top="0.127cm" fo:padding-bottom="0.127cm" fo:padding-left="0.254cm" fo:padding-right="0.254cm" fo:wrap-option="wrap" loext:decorative="false" fo:margin-left="0cm" fo:margin-right="0.011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1.062cm" fo:padding-top="0.125cm" fo:padding-bottom="0.125cm" fo:padding-left="0.25cm" fo:padding-right="0.25cm" fo:wrap-option="wrap" loext:decorative="false" fo:margin-left="0.042cm" fo:margin-right="0.037cm" fo:margin-top="0.148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solid" draw:fill-color="#ffffff" draw:textarea-vertical-align="top" draw:auto-grow-height="false" fo:min-height="0.647cm" fo:min-width="0.684cm" fo:padding-top="0.127cm" fo:padding-bottom="0.127cm" fo:padding-left="0.254cm" fo:padding-right="0.254cm" fo:wrap-option="wrap" loext:decorative="false" fo:margin-left="0.011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333cm" fo:min-width="0cm" fo:padding-top="0.125cm" fo:padding-bottom="0.125cm" fo:padding-left="0.25cm" fo:padding-right="0.25cm" fo:wrap-option="wrap" loext:decorative="false" fo:margin-left="0.146cm" fo:margin-right="0.169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solid" draw:fill-color="#ffffff" draw:textarea-vertical-align="top" draw:auto-grow-height="false" fo:min-height="0.833cm" fo:min-width="1.584cm" fo:padding-top="0.127cm" fo:padding-bottom="0.127cm" fo:padding-left="0.254cm" fo:padding-right="0.254cm" fo:wrap-option="wrap" loext:decorative="false" fo:margin-left="0cm" fo:margin-right="0.011cm" fo:margin-top="0.011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333cm" fo:min-width="0cm" fo:padding-top="0.125cm" fo:padding-bottom="0.125cm" fo:padding-left="0.25cm" fo:padding-right="0.25cm" fo:wrap-option="wrap" loext:decorative="false" fo:margin-left="0.15cm" fo:margin-right="0.166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3.224cm" fo:padding-top="0.127cm" fo:padding-bottom="0.127cm" fo:padding-left="0.254cm" fo:padding-right="0.254cm" fo:wrap-option="wrap" loext:decorative="false" fo:margin-left="0.016cm" fo:margin-right="0.037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677cm" fo:min-width="0cm" fo:padding-top="0.125cm" fo:padding-bottom="0.125cm" fo:padding-left="0.25cm" fo:padding-right="0.25cm" fo:wrap-option="wrap" loext:decorative="false" fo:margin-left="0.148cm" fo:margin-right="0.143cm" fo:margin-top="0.016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797cm" fo:padding-top="0.125cm" fo:padding-bottom="0.125cm" fo:padding-left="0.25cm" fo:padding-right="0.25cm" fo:wrap-option="wrap" loext:decorative="false" fo:margin-left="0.042cm" fo:margin-right="0.037cm" fo:margin-top="0.148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村發展及水土保持署南投分署檔案申請閱覽須知</text:p>
      <text:list xml:id="list3993461175" text:style-name="WWNum5">
        <text:list-item>
          <text:p text:style-name="P16" loext:marker-style-name="T1"><text:span text:style-name="T1">農業部農村發展及水土保持署南投分署（以下簡稱本分署）為辦理檔案法第十七條、第十八條有關機關檔案之申請閱覽、抄錄或複製等規定事項，特訂定本須知。 </text:span><text:span text:style-name="T1"/></text:p>
        </text:list-item>
        <text:list-item>
          <text:p text:style-name="P16" loext:marker-style-name="T1"><text:span text:style-name="T1">申請閱覽、抄錄或複製（以下簡稱閱覽）檔案，應以書面方式向本分署申請；未以書面申請者，受理業務單位應告知其應以書面申請。</text:span><text:span text:style-name="T1"/></text:p>
        </text:list-item>
        <text:list-item>
          <text:p text:style-name="P16" loext:marker-style-name="T1"><text:span text:style-name="T1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span><text:span text:style-name="T1"/></text:p>
        </text:list-item>
        <text:list-item>
          <text:p text:style-name="P16" loext:marker-style-name="T1"><text:span text:style-name="T1">受理閱覽之申請，應自受理申請書之日起三十日內為准駁之決定，有補正情形者，應自補正之日起算。</text:span><text:span text:style-name="T1"/></text:p>
        </text:list-item>
        <text:list-item>
          <text:p text:style-name="P16" loext:marker-style-name="T1"><text:span text:style-name="T1">經核准閱覽者，受理單位應於核准通知書中載明閱覽之時間、地點及應注意事項，通知申請人。</text:span><text:span text:style-name="T1"/></text:p>
        </text:list-item>
        <text:list-item>
          <text:p text:style-name="P16" loext:marker-style-name="T1"><text:span text:style-name="T1">申請人至本分署閱覽時，受理單位業務承辦人應收驗其核准通知書及身分證明文件；身分證明文件應於檔案閱覽完畢點收後交還。</text:span><text:span text:style-name="T1"/></text:p>
        </text:list-item>
        <text:list-item>
          <text:p text:style-name="P16" loext:marker-style-name="T1"><text:span text:style-name="T1">受理單位業務承辦人應指導及監督申請人閱覽檔案，如有飲食、</text:span><text:soft-page-break/><text:span text:style-name="T1">吸菸、破壞環境整潔或妨害安寧等情事，應予勸告制止，經勸告制止仍不聽從者，應終止其閱覽，並記錄之。</text:span><text:span text:style-name="T1"/></text:p>
        </text:list-item>
        <text:list-item>
          <text:p text:style-name="P16" loext:marker-style-name="T1"><text:span text:style-name="T1">受理單位業務承辦人員應陪同申請人閱覽檔案。</text:span><text:span text:style-name="T1"/></text:p>
        </text:list-item>
        <text:list-item>
          <text:p text:style-name="P16" loext:marker-style-name="T1"><text:span text:style-name="T1">申請人閱覽檔案如有下列情事之一，受理單位業務承辦人應立即予以制止，告知其不得續閱後，停止其閱覽或抄錄並記錄之。其涉及刑事責任者，移送該管檢察機關偵辦。</text:span><text:span text:style-name="T1"/></text:p>
        </text:list-item>
      </text:list>
      <text:list text:style-name="WWNum1">
        <text:list-item>
          <text:list>
            <text:list-item text:start-value="1">
              <text:p text:style-name="P17" loext:marker-style-name="T1"><text:span text:style-name="T1">有添註、塗改、更換、抽取、圈點或污損檔案之行為者。</text:span><text:span text:style-name="T1"/></text:p>
            </text:list-item>
            <text:list-item>
              <text:p text:style-name="P18" loext:marker-style-name="T1"><text:span text:style-name="T1">有拆散已裝訂完成檔案之行為者。</text:span><text:span text:style-name="T1"/></text:p>
            </text:list-item>
            <text:list-item>
              <text:p text:style-name="P18" loext:marker-style-name="T1"><text:span text:style-name="T1">以其他方法破壞檔案或變更檔案內容之行為者。</text:span><text:span text:style-name="T1"/></text:p>
            </text:list-item>
          </text:list>
        </text:list-item>
      </text:list>
      <text:list text:continue-list="list3993461175" text:style-name="WWNum5">
        <text:list-item>
          <text:p text:style-name="P16" loext:marker-style-name="T1"><text:span text:style-name="T1">閱覽抄錄及複製檔案，依檔案管理局訂定之「檔案閱覽抄錄複製收費標準」收費。</text:span><text:span text:style-name="T1"/></text:p>
        </text:list-item>
        <text:list-item>
          <text:p text:style-name="P19" loext:marker-style-name="T1"><text:span text:style-name="T1">本分署檔案開放閱覽時間為星期一至星期五(例假日及國定假日不對外開放)上午9-12時、下午</text:span><text:span text:style-name="T2">2-</text:span><text:span text:style-name="T1">4時。</text:span></text:p>
        </text:list-item>
        <text:list-item>
          <text:p text:style-name="P20" loext:marker-style-name="T1"><text:span text:style-name="T1">檔案光碟、微縮片等特殊資料或卷宗，其閱覽規定亦同。</text:span><text:span text:style-name="T1"/></text:p>
        </text:list-item>
        <text:list-item>
          <text:p text:style-name="P20" loext:marker-style-name="T1"><text:span text:style-name="T1">附件：</text:span><text:span text:style-name="T1"/></text:p>
        </text:list-item>
      </text:list>
      <text:list text:style-name="WWNum6">
        <text:list-item>
          <text:p text:style-name="P15" loext:marker-style-name="T1"><text:span text:style-name="T1">檔案閱覽申請書。</text:span><text:span text:style-name="T1"/></text:p>
        </text:list-item>
        <text:list-item>
          <text:p text:style-name="P15" loext:marker-style-name="T1"><text:span text:style-name="T1">檔案閱覽審核表。</text:span><text:span text:style-name="T1"/></text:p>
        </text:list-item>
        <text:list-item>
          <text:p text:style-name="P15" loext:marker-style-name="T1"><text:span text:style-name="T1">檔案閱覽簽收單。</text:span><text:span text:style-name="T1"/></text:p>
        </text:list-item>
      </text:list>
      <text:p text:style-name="P21" loext:marker-style-name="T4"/>
      <text:p text:style-name="P32" loext:marker-style-name="T17"><text:span text:style-name="T17">農業部農村發展及水土保持署南投分署檔案閱覽申請書</text:span><text:span text:style-name="T17"/></text:p>
      <text:p text:style-name="P39" loext:marker-style-name="T17"><text:span text:style-name="T19">申請書編號：</text:span><text:span text:style-name="T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0" loext:marker-style-name="T19"><text:span text:style-name="T19">姓名</text:span><text:span text:style-name="T19"/></text:p>
          </table:table-cell>
          <table:covered-table-cell/>
          <table:table-cell table:style-name="表格1.C1" table:number-columns-spanned="2" office:value-type="string">
            <text:p text:style-name="P40" loext:marker-style-name="T21"><text:span text:style-name="T21">出生年月日</text:span><text:span text:style-name="T21"/></text:p>
          </table:table-cell>
          <table:covered-table-cell/>
          <table:table-cell table:style-name="表格1.C1" office:value-type="string">
            <text:p text:style-name="P40" loext:marker-style-name="T21"><text:span text:style-name="T21">身分證明文件字號</text:span><text:span text:style-name="T21"/></text:p>
          </table:table-cell>
          <table:table-cell table:style-name="表格1.F1" table:number-columns-spanned="2" office:value-type="string">
            <text:p text:style-name="P40" loext:marker-style-name="T19"><text:span text:style-name="T19">住（居）所、聯絡電話</text:span><text:span text:style-name="T19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4" loext:marker-style-name="T19"><text:span text:style-name="T6">※</text:span><text:span text:style-name="T19">申請人</text:span></text:p>
            <text:p text:style-name="P63" loext:marker-style-name="T19"/>
          </table:table-cell>
          <table:covered-table-cell/>
          <table:table-cell table:style-name="表格1.C2" table:number-columns-spanned="2" office:value-type="string">
            <text:p text:style-name="P63" loext:marker-style-name="T19"/>
          </table:table-cell>
          <table:covered-table-cell/>
          <table:table-cell table:style-name="表格1.C2" office:value-type="string">
            <text:p text:style-name="P63" loext:marker-style-name="T19"/>
          </table:table-cell>
          <table:table-cell table:style-name="表格1.F2" table:number-columns-spanned="2" office:value-type="string">
            <text:p text:style-name="P45" loext:marker-style-name="T22"><text:span text:style-name="T6">※</text:span><text:span text:style-name="T19">地址：</text:span><text:span text:style-name="T22"> 　　　　　　　　　　　　　　　</text:span></text:p>
            <text:p text:style-name="P44" loext:marker-style-name="T22"><text:span text:style-name="T6">※</text:span><text:span text:style-name="T19">電話：(H)</text:span><text:span text:style-name="T22"> <text:s text:c="8"/></text:span><text:span text:style-name="T19"><text:s/>(O)</text:span><text:span text:style-name="T22">　　　　　　　　　　　　</text:span></text:p>
            <text:p text:style-name="P44" loext:marker-style-name="T19"><text:span text:style-name="T6">※</text:span><text:span text:style-name="T19">e-mail：</text:span><text:span text:style-name="T22">　　　　　　　　　　　　　　　　　</text:span><text:span text:style-name="T19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6" loext:marker-style-name="T19"><text:span text:style-name="T19">代理人</text:span><text:span text:style-name="T19"/></text:p>
            <text:p text:style-name="P46" loext:marker-style-name="T19"><text:span text:style-name="T19">與申請人之關係</text:span><text:span text:style-name="T19"/></text:p>
            <text:p text:style-name="P46" loext:marker-style-name="T19"><text:span text:style-name="T19">（　　　　　　　）</text:span><text:span text:style-name="T19"/></text:p>
          </table:table-cell>
          <table:covered-table-cell/>
          <table:table-cell table:style-name="表格1.C3" table:number-columns-spanned="2" office:value-type="string">
            <text:p text:style-name="P64" loext:marker-style-name="T19"/>
          </table:table-cell>
          <table:covered-table-cell/>
          <table:table-cell table:style-name="表格1.C3" office:value-type="string">
            <text:p text:style-name="P64" loext:marker-style-name="T19"/>
          </table:table-cell>
          <table:table-cell table:style-name="表格1.F3" table:number-columns-spanned="2" office:value-type="string">
            <text:p text:style-name="P57" loext:marker-style-name="T22"><text:span text:style-name="T19">地址：</text:span><text:span text:style-name="T22">　　　　　　　　　　　　　　　　　　　　　　</text:span></text:p>
            <text:p text:style-name="P57" loext:marker-style-name="T19"><text:span text:style-name="T22">　　　　　　　　　　　　　　　　　　　　　　</text:span><text:span text:style-name="T22"/></text:p>
            <text:p text:style-name="P57" loext:marker-style-name="T19"><text:span text:style-name="T19">電話：</text:span><text:span text:style-name="T19"/></text:p>
            <text:p text:style-name="P57" loext:marker-style-name="T19"><text:span text:style-name="T19">(H)</text:span><text:span text:style-name="T22">　　　　　　</text:span><text:span text:style-name="T19">(O)</text:span><text:span text:style-name="T22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8" loext:marker-style-name="T19"><text:span text:style-name="T6">※</text:span><text:span text:style-name="T19">法人、團體、事務所或營業所名稱：</text:span><text:span text:style-name="T22">　　　　　　　　　　　　　　　　　　　　　</text:span><text:span text:style-name="T19">　</text:span></text:p>
            <text:p text:style-name="P49" loext:marker-style-name="T19"><text:span text:style-name="T19">地址：</text:span><text:span text:style-name="T22">　　　　　　　　　　　　　　　　　　　　　　　　　　　　　　　　　　　　　　　　　　　　　</text:span></text:p>
            <text:p text:style-name="P50" loext:marker-style-name="T19"><text:span text:style-name="T19">(管理人或代表人資料請填於上項申請人欄位)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3" loext:marker-style-name="T23"><text:span text:style-name="T23">序號</text:span><text:span text:style-name="T23"/></text:p>
          </table:table-cell>
          <table:table-cell table:style-name="表格1.B5" table:number-columns-spanned="5" office:value-type="string">
            <text:p text:style-name="P33" loext:marker-style-name="T19"><text:span text:style-name="T19">請先查詢檔案目錄後填入</text:span><text:span text:style-name="T19"/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69" loext:marker-style-name="T23"><text:span text:style-name="T23">申請項目（可複選）</text:span><text:span text:style-name="T23"/></text:p>
            <text:p text:style-name="P69" loext:marker-style-name="T19"><text:span text:style-name="T19">【閱覽、抄錄】【複製】</text:span><text:span text:style-name="T19"/></text:p>
          </table:table-cell>
        </table:table-row>
        <table:table-row table:style-name="表格1.5">
          <table:covered-table-cell table:style-name="表格1.A6"/>
          <table:table-cell table:style-name="表格1.B5" table:number-columns-spanned="2" office:value-type="string">
            <text:p text:style-name="P34" loext:marker-style-name="T19"><text:span text:style-name="T19">檔號</text:span><text:span text:style-name="T19"/></text:p>
          </table:table-cell>
          <table:covered-table-cell/>
          <table:table-cell table:style-name="表格1.B5" table:number-columns-spanned="3" office:value-type="string">
            <text:p text:style-name="P34" loext:marker-style-name="T19"><text:span text:style-name="T19">檔案名稱或內容要旨</text:span><text:span text:style-name="T19"/></text:p>
          </table:table-cell>
          <table:covered-table-cell/>
          <table:covered-table-cell/>
          <table:covered-table-cell table:style-name="表格1.G6"/>
        </table:table-row>
        <table:table-row table:style-name="表格1.7">
          <table:table-cell table:style-name="表格1.A5" office:value-type="string">
            <text:p text:style-name="P35" loext:marker-style-name="T19"><text:span text:style-name="T19">1</text:span><text:span text:style-name="T19"/></text:p>
          </table:table-cell>
          <table:table-cell table:style-name="表格1.B5" table:number-columns-spanned="2" office:value-type="string">
            <text:p text:style-name="P70" loext:marker-style-name="T19"><text:span text:style-name="T19"><text:s/></text:span><text:span text:style-name="T19"/></text:p>
          </table:table-cell>
          <table:covered-table-cell/>
          <table:table-cell table:style-name="表格1.B5" table:number-columns-spanned="3" office:value-type="string">
            <text:p text:style-name="P70" loext:marker-style-name="T19"><text:span text:style-name="T19"><text:s/></text:span><text:span text:style-name="T19"/></text:p>
          </table:table-cell>
          <table:covered-table-cell/>
          <table:covered-table-cell/>
          <table:table-cell table:style-name="表格1.G5" office:value-type="string">
            <text:p text:style-name="P35" loext:marker-style-name="T19"><text:span text:style-name="T25"></text:span><text:span text:style-name="T19">　　　　</text:span><text:span text:style-name="T25"></text:span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2</text:span><text:span text:style-name="T19"/></text:p>
          </table:table-cell>
          <table:table-cell table:style-name="表格1.B5" table:number-columns-spanned="2" office:value-type="string">
            <text:p text:style-name="P70" loext:marker-style-name="T19"><text:span text:style-name="T19"><text:s/></text:span><text:span text:style-name="T19"/></text:p>
          </table:table-cell>
          <table:covered-table-cell/>
          <table:table-cell table:style-name="表格1.B5" table:number-columns-spanned="3" office:value-type="string">
            <text:p text:style-name="P70" loext:marker-style-name="T19"><text:span text:style-name="T19"><text:s/></text:span><text:span text:style-name="T19"/></text:p>
          </table:table-cell>
          <table:covered-table-cell/>
          <table:covered-table-cell/>
          <table:table-cell table:style-name="表格1.G5" office:value-type="string">
            <text:p text:style-name="P36" loext:marker-style-name="T19"><text:span text:style-name="T25"></text:span><text:span text:style-name="T19">　　　　</text:span><text:span text:style-name="T25"></text:span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3</text:span><text:span text:style-name="T19"/></text:p>
          </table:table-cell>
          <table:table-cell table:style-name="表格1.B5" table:number-columns-spanned="2" office:value-type="string">
            <text:p text:style-name="P70" loext:marker-style-name="T19"><text:span text:style-name="T19"><text:s/></text:span><text:span text:style-name="T19"/></text:p>
          </table:table-cell>
          <table:covered-table-cell/>
          <table:table-cell table:style-name="表格1.B5" table:number-columns-spanned="3" office:value-type="string">
            <text:p text:style-name="P70" loext:marker-style-name="T19"><text:span text:style-name="T19"><text:s/></text:span><text:span text:style-name="T19"/></text:p>
          </table:table-cell>
          <table:covered-table-cell/>
          <table:covered-table-cell/>
          <table:table-cell table:style-name="表格1.G5" office:value-type="string">
            <text:p text:style-name="P36" loext:marker-style-name="T19"><text:span text:style-name="T25"></text:span><text:span text:style-name="T19">　　　　</text:span><text:span text:style-name="T25"></text:span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4</text:span><text:span text:style-name="T19"/></text:p>
          </table:table-cell>
          <table:table-cell table:style-name="表格1.B5" table:number-columns-spanned="2" office:value-type="string">
            <text:p text:style-name="P68" loext:marker-style-name="T19"/>
          </table:table-cell>
          <table:covered-table-cell/>
          <table:table-cell table:style-name="表格1.B5" table:number-columns-spanned="3" office:value-type="string">
            <text:p text:style-name="P68" loext:marker-style-name="T19"/>
          </table:table-cell>
          <table:covered-table-cell/>
          <table:covered-table-cell/>
          <table:table-cell table:style-name="表格1.G5" office:value-type="string">
            <text:p text:style-name="P36" loext:marker-style-name="T19"><text:span text:style-name="T25"></text:span><text:span text:style-name="T19">　　　　</text:span><text:span text:style-name="T25"></text:span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5</text:span><text:span text:style-name="T19"/></text:p>
          </table:table-cell>
          <table:table-cell table:style-name="表格1.B5" table:number-columns-spanned="2" office:value-type="string">
            <text:p text:style-name="P68" loext:marker-style-name="T19"/>
          </table:table-cell>
          <table:covered-table-cell/>
          <table:table-cell table:style-name="表格1.B5" table:number-columns-spanned="3" office:value-type="string">
            <text:p text:style-name="P68" loext:marker-style-name="T19"/>
          </table:table-cell>
          <table:covered-table-cell/>
          <table:covered-table-cell/>
          <table:table-cell table:style-name="表格1.G5" office:value-type="string">
            <text:p text:style-name="P35" loext:marker-style-name="T19"><text:span text:style-name="T19">□　　　　□</text:span><text:span text:style-name="T19"/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6</text:span><text:span text:style-name="T19"/></text:p>
          </table:table-cell>
          <table:table-cell table:style-name="表格1.B5" table:number-columns-spanned="2" office:value-type="string">
            <text:p text:style-name="P68" loext:marker-style-name="T19"/>
          </table:table-cell>
          <table:covered-table-cell/>
          <table:table-cell table:style-name="表格1.B5" table:number-columns-spanned="3" office:value-type="string">
            <text:p text:style-name="P68" loext:marker-style-name="T19"/>
          </table:table-cell>
          <table:covered-table-cell/>
          <table:covered-table-cell/>
          <table:table-cell table:style-name="表格1.G5" office:value-type="string">
            <text:p text:style-name="P35" loext:marker-style-name="T19"><text:span text:style-name="T19">□　　　　□</text:span><text:span text:style-name="T19"/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7</text:span><text:span text:style-name="T19"/></text:p>
          </table:table-cell>
          <table:table-cell table:style-name="表格1.B5" table:number-columns-spanned="2" office:value-type="string">
            <text:p text:style-name="P68" loext:marker-style-name="T19"/>
          </table:table-cell>
          <table:covered-table-cell/>
          <table:table-cell table:style-name="表格1.B5" table:number-columns-spanned="3" office:value-type="string">
            <text:p text:style-name="P68" loext:marker-style-name="T19"/>
          </table:table-cell>
          <table:covered-table-cell/>
          <table:covered-table-cell/>
          <table:table-cell table:style-name="表格1.G5" office:value-type="string">
            <text:p text:style-name="P35" loext:marker-style-name="T19"><text:span text:style-name="T19">□　　　　□</text:span><text:span text:style-name="T19"/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8</text:span><text:span text:style-name="T19"/></text:p>
          </table:table-cell>
          <table:table-cell table:style-name="表格1.B5" table:number-columns-spanned="2" office:value-type="string">
            <text:p text:style-name="P68" loext:marker-style-name="T19"/>
          </table:table-cell>
          <table:covered-table-cell/>
          <table:table-cell table:style-name="表格1.B5" table:number-columns-spanned="3" office:value-type="string">
            <text:p text:style-name="P68" loext:marker-style-name="T19"/>
          </table:table-cell>
          <table:covered-table-cell/>
          <table:covered-table-cell/>
          <table:table-cell table:style-name="表格1.G5" office:value-type="string">
            <text:p text:style-name="P35" loext:marker-style-name="T19"><text:span text:style-name="T19">□　　　　□</text:span><text:span text:style-name="T19"/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9</text:span><text:span text:style-name="T19"/></text:p>
          </table:table-cell>
          <table:table-cell table:style-name="表格1.B5" table:number-columns-spanned="2" office:value-type="string">
            <text:p text:style-name="P68" loext:marker-style-name="T19"/>
          </table:table-cell>
          <table:covered-table-cell/>
          <table:table-cell table:style-name="表格1.B5" table:number-columns-spanned="3" office:value-type="string">
            <text:p text:style-name="P68" loext:marker-style-name="T19"/>
          </table:table-cell>
          <table:covered-table-cell/>
          <table:covered-table-cell/>
          <table:table-cell table:style-name="表格1.G5" office:value-type="string">
            <text:p text:style-name="P35" loext:marker-style-name="T19"><text:span text:style-name="T19">□　　　　□</text:span><text:span text:style-name="T19"/></text:p>
          </table:table-cell>
        </table:table-row>
        <table:table-row table:style-name="表格1.7">
          <table:table-cell table:style-name="表格1.A5" office:value-type="string">
            <text:p text:style-name="P35" loext:marker-style-name="T19"><text:span text:style-name="T19">10</text:span><text:span text:style-name="T19"/></text:p>
          </table:table-cell>
          <table:table-cell table:style-name="表格1.B5" table:number-columns-spanned="2" office:value-type="string">
            <text:p text:style-name="P68" loext:marker-style-name="T19"/>
          </table:table-cell>
          <table:covered-table-cell/>
          <table:table-cell table:style-name="表格1.B5" table:number-columns-spanned="3" office:value-type="string">
            <text:p text:style-name="P68" loext:marker-style-name="T19"/>
          </table:table-cell>
          <table:covered-table-cell/>
          <table:covered-table-cell/>
          <table:table-cell table:style-name="表格1.G5" office:value-type="string">
            <text:p text:style-name="P35" loext:marker-style-name="T19"><text:span text:style-name="T19">□　　　　□</text:span><text:span text:style-name="T19"/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47" loext:marker-style-name="T22"><text:span text:style-name="T6">※</text:span><text:span text:style-name="T19">序號</text:span><text:span text:style-name="T22">　　　　　　　　　</text:span><text:span text:style-name="T19">有使用檔案原件之必要，事由：</text:span><text:span text:style-name="T2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51" loext:marker-style-name="T19"><text:span text:style-name="T6">※</text:span><text:span text:style-name="T19">申請目的</text:span><text:span text:style-name="T6">：</text:span><text:span text:style-name="T25"></text:span><text:span text:style-name="T19">歷史考證　</text:span><text:span text:style-name="T25"></text:span><text:span text:style-name="T19">學術研究　</text:span><text:span text:style-name="T25"></text:span><text:span text:style-name="T19">事證稽憑　</text:span><text:span text:style-name="T25"></text:span><text:span text:style-name="T19">業務參考　</text:span><text:span text:style-name="T25"></text:span><text:span text:style-name="T19">權益保障</text:span></text:p>
            <text:p text:style-name="P52" loext:marker-style-name="T19"><text:span text:style-name="T25"></text:span><text:span text:style-name="T19">其他（請敘明目的）：</text:span><text:span text:style-name="T22">　　　　　　　　　　</text:span><text:span text:style-name="T1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47" loext:marker-style-name="T19"><text:span text:style-name="T19"><text:s/>此致 <text:s/>農業部農村發展及水土保持署南投分署</text:span></text:p>
            <text:p text:style-name="P58" loext:marker-style-name="T19"><text:span text:style-name="T19">※申請人簽章：</text:span><text:span text:style-name="T22">　　　　　　</text:span><text:span text:style-name="T19">代理人簽章</text:span><text:span text:style-name="T22">：　　　　　</text:span><text:span text:style-name="T19">※申請日期：</text:span><text:span text:style-name="T22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 loext:marker-style-name="T19"><text:span text:style-name="T19">請詳閱後附填寫須知</text:span><text:span text:style-name="T19"/></text:p>
      <text:p text:style-name="Standard"/>
      <text:p text:style-name="P74" loext:marker-style-name="T10"><text:span text:style-name="T10">填　寫　須　知</text:span><text:span text:style-name="T10"/></text:p>
      <text:p text:style-name="P75" loext:marker-style-name="T6"><text:span text:style-name="T6">一、※標記者，請填具完整。</text:span><text:span text:style-name="T6"/></text:p>
      <text:p text:style-name="P75" loext:marker-style-name="T6"><text:span text:style-name="T6">二、身分證明文件字號請填列身分證字號或護照號碼。</text:span><text:span text:style-name="T6"/></text:p>
      <text:p text:style-name="P77" loext:marker-style-name="T6"><text:span text:style-name="T6">三、代理人如係意定代理者，請檢具委任書；如係法定代理者，請檢具相關證明文件影本。申請案件屬個人隱私資料者，請檢具身分關係證明文件。</text:span><text:span text:style-name="T6"/></text:p>
      <text:p text:style-name="P75" loext:marker-style-name="T6"><text:span text:style-name="T6">四、法人、團體、事務所或營業所請附登記證影本。</text:span><text:span text:style-name="T6"/></text:p>
      <text:p text:style-name="P75" loext:marker-style-name="T6"><text:span text:style-name="T6">五、申請機關檔案有檔案法第18條所定情形之一者，本分</text:span><text:span text:style-name="T19">署</text:span><text:span text:style-name="T6">得予駁回。</text:span></text:p>
      <text:p text:style-name="P75" loext:marker-style-name="T6"><text:span text:style-name="T6">六、閱覽、抄錄或複製檔案，應於各機關檔案閱覽規則所定時間及場所為之。</text:span><text:span text:style-name="T6"/></text:p>
      <text:p text:style-name="P75" loext:marker-style-name="T6"><text:span text:style-name="T6">七、閱覽、抄錄或複製檔案，應遵守檔案閱覽有關規定，並不得有下列行為：</text:span><text:span text:style-name="T6"/></text:p>
      <text:p text:style-name="P76" loext:marker-style-name="T6"><text:span text:style-name="T6"><text:s text:c="5"/>(一)添註、塗改、更換、抽取、圈點或污損檔案。</text:span><text:span text:style-name="T6"/></text:p>
      <text:p text:style-name="P76" loext:marker-style-name="T6"><text:span text:style-name="T6"><text:s text:c="5"/>(二)拆散已裝訂完成之檔案。</text:span><text:span text:style-name="T6"/></text:p>
      <text:p text:style-name="P76" loext:marker-style-name="T6"><text:span text:style-name="T6"><text:s text:c="5"/>(三)以其他方法破壞檔案或變更檔案內容。</text:span><text:span text:style-name="T6"/></text:p>
      <text:p text:style-name="P77" loext:marker-style-name="T6"><text:span text:style-name="T6">八、閱覽、抄錄及複製檔案，依檔案管理局訂定之「檔案閱覽抄錄複製收費標準」收費。</text:span><text:span text:style-name="T6"/></text:p>
      <text:p text:style-name="P75" loext:marker-style-name="T6"><text:span text:style-name="T6">九、申請書填具後，得以書面通訊方式送「農業部農村發展及水土保持署南投分署」。</text:span><text:span text:style-name="T6"/></text:p>
      <text:p text:style-name="P75" loext:marker-style-name="T6"><text:span text:style-name="T6"><text:s text:c="4"/>地址：南投縣南投市</text:span><text:span text:style-name="T8">復興</text:span><text:span text:style-name="T6">路350號</text:span></text:p>
      <text:p text:style-name="P3"><text:s text:c="4"/>電話：049-2231169</text:p>
      <text:p text:style-name="P37" loext:marker-style-name="T11"><text:span text:style-name="T5">檔案閱覽作業流程</text:span><text:span text:style-name="T5"/></text:p>
      <text:list text:style-name="WWNum2">
        <text:list-item text:start-value="1">
          <text:p text:style-name="P78" loext:marker-style-name="T6"><text:span text:style-name="T6">書面申請--當事人應以書面申請。</text:span><text:span text:style-name="T6"/></text:p>
        </text:list-item>
        <text:list-item>
          <text:p text:style-name="P78" loext:marker-style-name="T6"><text:span text:style-name="T6">調卷--業務單位審核，再向檔案管理單位調卷時，註明申請閱覽及需以案件或案卷調出。</text:span><text:span text:style-name="T6"/></text:p>
        </text:list-item>
        <text:list-item>
          <text:p text:style-name="P78" loext:marker-style-name="T6"><text:span text:style-name="T6">陳核--調卷後陳請核示。</text:span><text:span text:style-name="T6"/></text:p>
        </text:list-item>
        <text:list-item>
          <text:p text:style-name="P78" loext:marker-style-name="T6"><text:span text:style-name="T6">通知閱卷--核准後，函復當事人閱卷時間、地點、副本抄送檔案管理單位。</text:span><text:span text:style-name="T6"/></text:p>
        </text:list-item>
        <text:list-item>
          <text:p text:style-name="P78" loext:marker-style-name="T6"><text:span text:style-name="T6">閱卷--當事人出示通知書及身分證明文件，由業務承辦人陪同閱卷、影印。</text:span><text:span text:style-name="T6"/></text:p>
        </text:list-item>
        <text:list-item>
          <text:p text:style-name="P78" loext:marker-style-name="T6"><text:span text:style-name="T6">繳費--繳納閱覽檔案費用，影印資料者，另繳影印費用。</text:span><text:span text:style-name="T6"/></text:p>
        </text:list-item>
      </text:list>
      <text:p text:style-name="Standard" loext:marker-style-name="T6"><text:span text:style-name="T6">七、還卷--當事人閱卷完畢，由業務單位負責還卷。</text:span><text:span text:style-name="T6"/></text:p>
      <text:p text:style-name="Standard"><draw:custom-shape text:anchor-type="char" draw:z-index="13" draw:name="AutoShape 33" draw:style-name="gr27" draw:text-style-name="P86" svg:width="3.731cm" svg:height="1.324cm" svg:x="7.306cm" svg:y="0.466cm"><text:p text:style-name="P12" loext:marker-style-name="T6"><text:span text:style-name="T6">申請人</text:span><text:span text:style-name="T6"/></text:p><text:p text:style-name="P12" loext:marker-style-name="T6"><text:span text:style-name="T6">提出申請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char" draw:z-index="14" draw:name="AutoShape 108" draw:style-name="gr23" draw:text-style-name="P85" svg:width="0.003cm" svg:height="0.9cm" svg:x="9.033cm" svg:y="5.477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5" draw:name="AutoShape 46" draw:style-name="gr7" draw:text-style-name="P86" svg:width="4.393cm" svg:height="1.747cm" svg:x="6.793cm" svg:y="6.387cm"><text:p text:style-name="P13" loext:marker-style-name="T13"><text:span text:style-name="T13">陳請核示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5" draw:name="Text Box 56" draw:style-name="gr26" draw:text-style-name="P86" svg:width="2.149cm" svg:height="0.847cm" svg:x="9.043cm" svg:y="5.477cm"><text:p text:style-name="Frame_20_contents" loext:marker-style-name="T26"><text:span text:style-name="T26">標的明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直線單箭頭接點 45" draw:style-name="gr6" draw:text-style-name="P85" svg:width="3.865cm" svg:height="0.003cm" svg:x="3.565cm" svg:y="2.482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6" draw:name="AutoShape 34" draw:style-name="gr25" draw:text-style-name="P85" svg:width="0.027cm" svg:height="0.795cm" svg:x="9.054cm" svg:y="1.138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7" draw:name="AutoShape 35" draw:style-name="gr24" draw:text-style-name="P86" svg:width="4.162cm" svg:height="1.033cm" svg:x="7.391cm" svg:y="1.958cm"><text:p text:style-name="P13"><text:span text:style-name="T6">本分署收文、分文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AutoShape 37" draw:style-name="gr23" draw:text-style-name="P85" svg:width="0.003cm" svg:height="0.9cm" svg:x="9.038cm" svg:y="2.99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7" draw:name="AutoShape 36" draw:style-name="gr5" draw:text-style-name="P86" svg:width="6.282cm" svg:height="1.689cm" svg:x="5.9cm" svg:y="3.921cm"><text:p text:style-name="Frame_20_contents"><text:span text:style-name="T6">受理單位審核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char" draw:z-index="38" draw:name="直線接點 55" draw:style-name="gr4" draw:text-style-name="P85" svg:x1="13.758cm" svg:y1="17.886cm" svg:x2="13.759cm" svg:y2="18.944cm"><text:p/></draw:line><draw:custom-shape text:anchor-type="char" draw:z-index="39" draw:name="AutoShape 163" draw:style-name="gr3" draw:text-style-name="P85" svg:width="3.784cm" svg:height="0.003cm" svg:x="9.962cm" svg:y="18.944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0" draw:name="Text Box 149" draw:style-name="gr2" draw:text-style-name="P86" svg:width="3.255cm" svg:height="0.795cm" svg:x="12.039cm" svg:y="17.092cm"><text:p text:style-name="Frame_20_contents" loext:marker-style-name="T6"><text:span text:style-name="T6">影印檔案資料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AutoShape 160" draw:style-name="gr1" draw:text-style-name="P85" svg:width="1.482cm" svg:height="0.003cm" svg:x="10.557cm" svg:y="17.463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9" draw:name="AutoShape 54" draw:style-name="gr22" draw:text-style-name="P86" svg:width="2.567cm" svg:height="0.847cm" svg:x="7.408cm" svg:y="18.457cm"><text:p text:style-name="P13" loext:marker-style-name="T6"><text:span text:style-name="T6">還卷歸檔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AutoShape 158" draw:style-name="gr36" draw:text-style-name="P85" svg:width="0.003cm" svg:height="0.583cm" svg:x="8.731cm" svg:y="17.886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2" draw:name="AutoShape 147" draw:style-name="gr19" draw:text-style-name="P86" svg:width="3.573cm" svg:height="0.821cm" svg:x="6.927cm" svg:y="17.071cm"><text:p text:style-name="P13" loext:marker-style-name="T6"><text:span text:style-name="T6">開立收據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AutoShape 152" draw:style-name="gr34" draw:text-style-name="P85" svg:width="0.003cm" svg:height="0.583cm" svg:x="8.664cm" svg:y="16.484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1" draw:name="直線單箭頭接點 53" draw:style-name="gr11" draw:text-style-name="P85" svg:width="3.372cm" svg:height="0.022cm" svg:x="10.878cm" svg:y="16.115cm"><text:p/><draw:enhanced-geometry draw:mirror-horizontal="tru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3" draw:name="直線接點 52" draw:style-name="gr18" draw:text-style-name="P85" svg:x1="14.254cm" svg:y1="13.774cm" svg:x2="14.255cm" svg:y2="16.097cm"><text:p/></draw:line><draw:line text:anchor-type="char" draw:z-index="24" draw:name="直線接點 46" draw:style-name="gr17" draw:text-style-name="P85" svg:x1="3.582cm" svg:y1="13.838cm" svg:x2="3.583cm" svg:y2="16.097cm"><text:p/></draw:line><draw:custom-shape text:anchor-type="char" draw:z-index="25" draw:name="直線單箭頭接點 45" draw:style-name="gr16" draw:text-style-name="P85" svg:width="3.276cm" svg:height="0.003cm" svg:x="3.581cm" svg:y="16.097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2" draw:name="AutoShape 133" draw:style-name="gr10" draw:text-style-name="P86" svg:width="4.132cm" svg:height="0.821cm" svg:x="6.826cm" svg:y="15.653cm"><text:p text:style-name="P13" loext:marker-style-name="T6"><text:span text:style-name="T6">向本分署出納繳費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AutoShape 129" draw:style-name="gr9" draw:text-style-name="P86" svg:width="3.123cm" svg:height="0.821cm" svg:x="2.011cm" svg:y="13.018cm"><text:p text:style-name="P13" loext:marker-style-name="T6"><text:span text:style-name="T6">收閱覽抄錄費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AutoShape 130" draw:style-name="gr8" draw:text-style-name="P86" svg:width="3.255cm" svg:height="0.821cm" svg:x="12.531cm" svg:y="12.954cm"><text:p text:style-name="P13" loext:marker-style-name="T6"><text:span text:style-name="T6">複製資料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AutoShape 139" draw:style-name="gr21" draw:text-style-name="P85" svg:width="1.35cm" svg:height="0.003cm" svg:x="11.192cm" svg:y="13.414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Text Box 141" draw:style-name="gr33" draw:text-style-name="P86" svg:width="1.191cm" svg:height="0.9cm" svg:x="5.609cm" svg:y="12.409cm"><text:p text:style-name="Frame_20_contents" loext:marker-style-name="T27"><text:span text:style-name="T27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145" draw:style-name="gr30" draw:text-style-name="P86" svg:width="1.191cm" svg:height="0.9cm" svg:x="10.986cm" svg:y="12.425cm"><text:p text:style-name="Frame_20_contents" loext:marker-style-name="T27"><text:span text:style-name="T27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AutoShape 140" draw:style-name="gr14" draw:text-style-name="P85" svg:width="1.456cm" svg:height="0.003cm" svg:x="5.105cm" svg:y="13.414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8" draw:name="AutoShape 136" draw:style-name="gr13" draw:text-style-name="P86" svg:width="4.631cm" svg:height="2.038cm" svg:x="6.562cm" svg:y="12.412cm"><text:p text:style-name="P14" loext:marker-style-name="T14"><text:span text:style-name="T14">申請確認是否複製資料</text:span></text:p><draw:enhanced-geometry draw:mirror-horizontal="false" draw:mirror-vertical="false" svg:viewBox="0 0 0 0" draw:glue-points="?f2 0 0 ?f3 ?f2 ?f4 ?f5 ?f3" draw:text-areas="?f6 ?f7 ?f0 ?f1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1" draw:name="AutoShape 138" draw:style-name="gr29" draw:text-style-name="P85" svg:width="0.003cm" svg:height="0.768cm" svg:x="8.731cm" svg:y="11.668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0" draw:name="AutoShape 137" draw:style-name="gr8" draw:text-style-name="P86" svg:width="3.255cm" svg:height="0.821cm" svg:x="7.223cm" svg:y="10.848cm"><text:p text:style-name="P13" loext:marker-style-name="T6"><text:span text:style-name="T6">調閱檔案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AutoShape 50" draw:style-name="gr29" draw:text-style-name="P85" svg:width="0.003cm" svg:height="0.768cm" svg:x="8.758cm" svg:y="10.081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Text Box 47" draw:style-name="gr35" draw:text-style-name="P86" svg:width="2.091cm" svg:height="1.086cm" svg:x="5.334cm" svg:y="7.456cm"><text:p text:style-name="Frame_20_contents" loext:marker-style-name="T27"><text:span text:style-name="T27">不同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AutoShape 42" draw:style-name="gr12" draw:text-style-name="P86" svg:width="3.255cm" svg:height="1.033cm" svg:x="2.09cm" svg:y="6.742cm"><text:p text:style-name="P13" loext:marker-style-name="T6"><text:span text:style-name="T6">駁回申請人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AutoShape 81" draw:style-name="gr32" draw:text-style-name="P85" svg:width="1.562cm" svg:height="0.003cm" svg:x="5.369cm" svg:y="7.213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" draw:name="AutoShape 45" draw:style-name="gr37" draw:text-style-name="P86" svg:width="3.731cm" svg:height="1.033cm" svg:x="7.011cm" svg:y="9.038cm"><text:p text:style-name="P13" loext:marker-style-name="T6"><text:span text:style-name="T6">通知申請人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48" draw:style-name="gr31" draw:text-style-name="P86" svg:width="1.826cm" svg:height="0.953cm" svg:x="9.038cm" svg:y="8.065cm"><text:p text:style-name="Frame_20_contents" loext:marker-style-name="T27"><text:span text:style-name="T27">同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AutoShape 63" draw:style-name="gr38" draw:text-style-name="P85" svg:width="0.027cm" svg:height="0.927cm" svg:x="8.772cm" svg:y="8.096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1" draw:name="AutoShape 38" draw:style-name="gr20" draw:text-style-name="P86" svg:width="3.255cm" svg:height="0.847cm" svg:x="2.011cm" svg:y="4.233cm"><text:p text:style-name="P13"><text:span text:style-name="T6">申請人補正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AutoShape 109" draw:style-name="gr15" draw:text-style-name="P85" svg:width="0.003cm" svg:height="1.747cm" svg:x="3.519cm" svg:y="2.484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2" draw:name="Text Box 55" draw:style-name="gr28" draw:text-style-name="P86" svg:width="2.229cm" svg:height="0.874cm" svg:x="5.371cm" svg:y="3.731cm"><text:p text:style-name="Frame_20_contents" loext:marker-style-name="T26"><text:span text:style-name="T26">標的不明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AutoShape 39" draw:style-name="gr39" draw:text-style-name="P85" svg:width="1.297cm" svg:height="0.003cm" svg:x="5.253cm" svg:y="4.736cm"><text:p/><draw:enhanced-geometry draw:mirror-horizontal="tru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38" loext:marker-style-name="T3"><text:span text:style-name="T3">農業部農村發展及水土保持署南投分署檔案閱覽審核表</text:span><text:span text:style-name="T3"/></text:p>
      <text:p text:style-name="P79" loext:marker-style-name="T18"/>
      <text:p text:style-name="P79" loext:marker-style-name="T18"><draw:frame draw:style-name="fr1" draw:name="外框22" text:anchor-type="paragraph" svg:y="0.134cm" svg:width="17.434cm" draw:z-index="63" loext:may-break-between-pages="true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2" office:value-type="string"><text:p text:style-name="P59" loext:marker-style-name="T23"><text:span text:style-name="T23">申請人：　　　　　　國民身分證統一編號：</text:span></text:p><text:p text:style-name="P59" loext:marker-style-name="T23"><text:span text:style-name="T23">住址： </text:span></text:p></table:table-cell><table:covered-table-cell/><table:table-cell table:style-name="表格2.C1" table:number-columns-spanned="2" office:value-type="string"><text:p text:style-name="P53" loext:marker-style-name="T23"><text:span text:style-name="T23">申請書編號：　　　　</text:span></text:p><text:p text:style-name="P53" loext:marker-style-name="T23"><text:span text:style-name="T19">（申請書影本附後）</text:span></text:p></table:table-cell><table:covered-table-cell/></table:table-row><table:table-row table:style-name="表格2.2"><table:table-cell table:style-name="表格2.A2" table:number-columns-spanned="4" office:value-type="string"><text:p text:style-name="P53" loext:marker-style-name="T11"><text:span text:style-name="T11">台端申請閱覽檔案之審核結果如下：</text:span></text:p></table:table-cell><table:covered-table-cell/><table:covered-table-cell/><table:covered-table-cell/></table:table-row><table:table-row table:style-name="表格2.3"><table:table-cell table:style-name="表格2.A3" table:number-rows-spanned="4" office:value-type="string"><text:p text:style-name="P53" loext:marker-style-name="T11"><text:span text:style-name="T6">□</text:span><text:span text:style-name="T7">提供閱覽</text:span></text:p></table:table-cell><table:table-cell table:style-name="表格2.B3" table:number-columns-spanned="2" office:value-type="string"><text:p text:style-name="P41" loext:marker-style-name="T11"><text:span text:style-name="T11">閱覽方式</text:span></text:p></table:table-cell><table:covered-table-cell/><table:table-cell table:style-name="表格2.D3" office:value-type="string"><text:p text:style-name="P41" loext:marker-style-name="T11"><text:span text:style-name="T11">檔案申請序號</text:span></text:p></table:table-cell></table:table-row><table:table-row table:style-name="表格2.4"><table:covered-table-cell table:style-name="表格2.A4"/><table:table-cell table:style-name="表格2.B4" table:number-columns-spanned="2" office:value-type="string"><text:p text:style-name="P60" loext:marker-style-name="T6"><text:span text:style-name="T6">□可提供複製品供閱。</text:span></text:p></table:table-cell><table:covered-table-cell/><table:table-cell table:style-name="表格2.D4" office:value-type="string"><text:p text:style-name="P22" loext:marker-style-name="T6"/></table:table-cell></table:table-row><table:table-row table:style-name="表格2.4"><table:covered-table-cell table:style-name="表格2.A4"/><table:table-cell table:style-name="表格2.B5" table:number-columns-spanned="2" office:value-type="string"><text:p text:style-name="P53" loext:marker-style-name="T11"><text:span text:style-name="T6">□可提供檔案原件供閱。</text:span></text:p></table:table-cell><table:covered-table-cell/><table:table-cell table:style-name="表格2.D4" office:value-type="string"><text:p text:style-name="P23" loext:marker-style-name="T6"/></table:table-cell></table:table-row><table:table-row table:style-name="表格2.2"><table:covered-table-cell table:style-name="表格2.A6"/><table:table-cell table:style-name="表格2.B6" table:number-columns-spanned="2" office:value-type="string"><text:p text:style-name="P54" loext:marker-style-name="T6"><text:span text:style-name="T6">□ □可提供複製。</text:span></text:p><text:p text:style-name="P55" loext:marker-style-name="T12"><text:span text:style-name="T6">所申請複製檔案序號 　案件內容含其他當事人資料部分經遮掩處理後提供。</text:span></text:p><text:p text:style-name="P61" loext:marker-style-name="T11"><text:span text:style-name="T6"><text:s text:c="2"/>◎若需郵寄服務，複製費用及郵資共計 <text:s text:c="7"/></text:span><text:span text:style-name="T10">新臺幣　　　元整</text:span><text:span text:style-name="T6">。請於　年　月　日前以現金袋或郵政匯票送農業部農村發展及水土保持署南投分署。(地址：南投縣南投市復興路</text:span><text:span text:style-name="T9">350</text:span><text:span text:style-name="T6">號)</text:span></text:p></table:table-cell><table:covered-table-cell/><table:table-cell table:style-name="表格2.D6" office:value-type="string"><text:p text:style-name="P25" loext:marker-style-name="T6"/></table:table-cell></table:table-row><table:table-row table:style-name="表格2.7"><table:table-cell table:style-name="表格2.A7" table:number-rows-spanned="9" office:value-type="string"><text:p text:style-name="P48" loext:marker-style-name="T11"><text:span text:style-name="T6">□</text:span><text:span text:style-name="T7">暫無法提供使用</text:span></text:p></table:table-cell><table:table-cell table:style-name="表格2.B7" table:number-columns-spanned="2" office:value-type="string"><text:p text:style-name="P42" loext:marker-style-name="T11"><text:span text:style-name="T11">原因</text:span></text:p></table:table-cell><table:covered-table-cell/><table:table-cell table:style-name="表格2.D7" office:value-type="string"><text:p text:style-name="P42" loext:marker-style-name="T11"><text:span text:style-name="T11">檔案申請序號</text:span></text:p></table:table-cell></table:table-row><table:table-row table:style-name="表格2.7"><table:covered-table-cell table:style-name="表格2.A8"/><table:table-cell table:style-name="表格2.B8" table:number-columns-spanned="2" office:value-type="string"><text:p text:style-name="P48" loext:marker-style-name="T11"><text:span text:style-name="T6">□檔案內容涉及國家機密。</text:span></text:p></table:table-cell><table:covered-table-cell/><table:table-cell table:style-name="表格2.D8" office:value-type="string"><text:p text:style-name="P28" loext:marker-style-name="T11"/></table:table-cell></table:table-row><table:table-row table:style-name="表格2.7"><table:covered-table-cell table:style-name="表格2.A8"/><table:table-cell table:style-name="表格2.B9" table:number-columns-spanned="2" office:value-type="string"><text:p text:style-name="P48" loext:marker-style-name="T6"><text:span text:style-name="T6">□檔案內容涉及個人犯罪資料。</text:span></text:p></table:table-cell><table:covered-table-cell/><table:table-cell table:style-name="表格2.D4" office:value-type="string"><text:p text:style-name="P29" loext:marker-style-name="T11"/></table:table-cell></table:table-row><table:table-row table:style-name="表格2.7"><table:covered-table-cell table:style-name="表格2.A8"/><table:table-cell table:style-name="表格2.B9" table:number-columns-spanned="2" office:value-type="string"><text:p text:style-name="P48" loext:marker-style-name="T6"><text:span text:style-name="T6">□檔案內容涉及工商秘密。</text:span></text:p></table:table-cell><table:covered-table-cell/><table:table-cell table:style-name="表格2.D4" office:value-type="string"><text:p text:style-name="P30" loext:marker-style-name="T11"/></table:table-cell></table:table-row><table:table-row table:style-name="表格2.7"><table:covered-table-cell table:style-name="表格2.A8"/><table:table-cell table:style-name="表格2.B9" table:number-columns-spanned="2" office:value-type="string"><text:p text:style-name="P48" loext:marker-style-name="T6"><text:span text:style-name="T6">□檔案內容涉及學識技能檢定及資格審查。</text:span></text:p></table:table-cell><table:covered-table-cell/><table:table-cell table:style-name="表格2.D4" office:value-type="string"><text:p text:style-name="P31" loext:marker-style-name="T11"/></table:table-cell></table:table-row><table:table-row table:style-name="表格2.7"><table:covered-table-cell table:style-name="表格2.A8"/><table:table-cell table:style-name="表格2.B9" table:number-columns-spanned="2" office:value-type="string"><text:p text:style-name="P48" loext:marker-style-name="T6"><text:span text:style-name="T6">□檔案內容涉及人事及薪資資料。</text:span></text:p></table:table-cell><table:covered-table-cell/><table:table-cell table:style-name="表格2.D4" office:value-type="string"><text:p text:style-name="P24" loext:marker-style-name="T6"/></table:table-cell></table:table-row><table:table-row table:style-name="表格2.7"><table:covered-table-cell table:style-name="表格2.A8"/><table:table-cell table:style-name="表格2.B9" table:number-columns-spanned="2" office:value-type="string"><text:p text:style-name="P48" loext:marker-style-name="T6"><text:span text:style-name="T6">□依法令或契約有保密之義務。</text:span></text:p></table:table-cell><table:covered-table-cell/><table:table-cell table:style-name="表格2.D4" office:value-type="string"><text:p text:style-name="P28" loext:marker-style-name="T11"/></table:table-cell></table:table-row><table:table-row table:style-name="表格2.7"><table:covered-table-cell table:style-name="表格2.A8"/><table:table-cell table:style-name="表格2.B9" table:number-columns-spanned="2" office:value-type="string"><text:p text:style-name="P48" loext:marker-style-name="T6"><text:span text:style-name="T6">□有侵害公共利益或第三人正當權益之虞。</text:span></text:p></table:table-cell><table:covered-table-cell/><table:table-cell table:style-name="表格2.D4" office:value-type="string"><text:p text:style-name="P26" loext:marker-style-name="T6"/></table:table-cell></table:table-row><table:table-row table:style-name="表格2.7"><table:covered-table-cell table:style-name="表格2.A15"/><table:table-cell table:style-name="表格2.B15" table:number-columns-spanned="2" office:value-type="string"><text:p text:style-name="P48" loext:marker-style-name="T6"><text:span text:style-name="T6">□其他</text:span></text:p></table:table-cell><table:covered-table-cell/><table:table-cell table:style-name="表格2.D6" office:value-type="string"><text:p text:style-name="P27" loext:marker-style-name="T6"/></table:table-cell></table:table-row><table:table-row table:style-name="表格2.16"><table:table-cell table:style-name="表格2.A16" table:number-columns-spanned="4" office:value-type="string"><text:p text:style-name="P6" loext:marker-style-name="T16"><text:span text:style-name="T15">法令依據：</text:span><text:span text:style-name="T16"> </text:span></text:p></table:table-cell><table:covered-table-cell/><table:covered-table-cell/><table:covered-table-cell/></table:table-row><table:table-row table:style-name="表格2.17"><table:table-cell table:style-name="表格2.A17" table:number-columns-spanned="4" office:value-type="string"><text:p text:style-name="P7" loext:marker-style-name="T15"><text:span text:style-name="T15">注意事項及</text:span><text:span text:style-name="T28">收費標準</text:span><text:span text:style-name="T15">：</text:span></text:p><text:p text:style-name="P8" loext:marker-style-name="T29"><text:span text:style-name="T16">一、</text:span><text:span text:style-name="T29">申請人如需閱覽檔案時，請持通知函並備身分證明文件（身分證、駕照或護照），至農業部農村發展及水土保持署南投分署（地址：</text:span><text:span text:style-name="T16">南投縣南投市復興路350號</text:span><text:span text:style-name="T29">）洽辦，並請於行前3日前與承辦人連絡，以資準備。</text:span></text:p><text:p text:style-name="P5">二、不服本分署審核決定者，得自本審核通知函送達翌日起30日內，繕具訴願書經由<text:span text:style-name="T31">農業部農村發展及水土保持署南投分署</text:span><text:span text:style-name="T30">向農業部農村發展及水土保持署</text:span>提起訴願。</text:p><text:p text:style-name="P56" loext:marker-style-name="T6"><text:span text:style-name="T6">三、閱覽收費標準：依檔案管理局所定「檔案閱覽抄錄複製收費標準」收費。</text:span></text:p></table:table-cell><table:covered-table-cell/><table:covered-table-cell/><table:covered-table-cell/></table:table-row></table:table></draw:text-box></draw:frame></text:p>
      <text:p text:style-name="P34" loext:marker-style-name="T18"><text:soft-page-break/><text:span text:style-name="T3">農業部農村發展及水土保持署南投分署</text:span><text:span text:style-name="T18">檔案閱覽簽收單</text:span></text:p>
      <text:p text:style-name="P62" loext:marker-style-name="T20"><text:span text:style-name="T24">共二聯（一聯受理單位備查、一聯申請人收執）</text:span><text:span text:style-name="T2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72" loext:marker-style-name="T19"><text:span text:style-name="T19">申請書編號：</text:span><text:span text:style-name="T19"/></text:p>
            <text:p text:style-name="P72" loext:marker-style-name="T19"><text:span text:style-name="T19">申請人：　　 <text:s text:c="5"/>　承辦人：　　　</text:span><text:span text:style-name="T19"/></text:p>
          </table:table-cell>
          <table:covered-table-cell/>
          <table:covered-table-cell/>
          <table:table-cell table:style-name="表格3.D1" table:number-columns-spanned="5" office:value-type="string">
            <text:p text:style-name="P72" loext:marker-style-name="T19"><text:span text:style-name="T19">約定閱覽日期：　　年　　月　　日</text:span><text:span text:style-name="T19"/></text:p>
            <text:p text:style-name="P80" loext:marker-style-name="T19"><text:span text:style-name="T19">閱覽時間：　　　時　　　分至　　　時　　分 <text:s text:c="22"/>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2" loext:marker-style-name="T23"><text:span text:style-name="T23">序號</text:span><text:span text:style-name="T23"/></text:p>
          </table:table-cell>
          <table:table-cell table:style-name="表格3.B2" office:value-type="string">
            <text:p text:style-name="P42" loext:marker-style-name="T23"><text:span text:style-name="T23">檔號</text:span><text:span text:style-name="T23"/></text:p>
          </table:table-cell>
          <table:table-cell table:style-name="表格3.C2" table:number-columns-spanned="2" office:value-type="string">
            <text:p text:style-name="P42" loext:marker-style-name="T23"><text:span text:style-name="T23">檔案名稱或內容要旨</text:span><text:span text:style-name="T23"/></text:p>
          </table:table-cell>
          <table:covered-table-cell/>
          <table:table-cell table:style-name="表格3.C2" office:value-type="string">
            <text:p text:style-name="P42" loext:marker-style-name="T23"><text:span text:style-name="T23">閱覽</text:span><text:span text:style-name="T23"/></text:p>
            <text:p text:style-name="P42" loext:marker-style-name="T23"><text:span text:style-name="T23">方式</text:span><text:span text:style-name="T23"/></text:p>
          </table:table-cell>
          <table:table-cell table:style-name="表格3.C2" office:value-type="string">
            <text:p text:style-name="P42" loext:marker-style-name="T23"><text:span text:style-name="T23">還卷</text:span><text:span text:style-name="T23"/></text:p>
            <text:p text:style-name="P42" loext:marker-style-name="T23"><text:span text:style-name="T23">註記</text:span><text:span text:style-name="T23"/></text:p>
          </table:table-cell>
          <table:table-cell table:style-name="表格3.C2" office:value-type="string">
            <text:p text:style-name="P42" loext:marker-style-name="T23"><text:span text:style-name="T23">頁數</text:span><text:span text:style-name="T23"/></text:p>
          </table:table-cell>
          <table:table-cell table:style-name="表格3.H2" office:value-type="string">
            <text:p text:style-name="P42" loext:marker-style-name="T23"><text:span text:style-name="T23">備註</text:span><text:span text:style-name="T23"/></text:p>
          </table:table-cell>
        </table:table-row>
        <table:table-row table:style-name="表格3.3">
          <table:table-cell table:style-name="表格3.A2" office:value-type="string">
            <text:p text:style-name="P42" loext:marker-style-name="T19"><text:span text:style-name="T19">1</text:span><text:span text:style-name="T19"/></text:p>
          </table:table-cell>
          <table:table-cell table:style-name="表格3.B2" office:value-type="string">
            <text:p text:style-name="P81" loext:marker-style-name="T32"/>
          </table:table-cell>
          <table:table-cell table:style-name="表格3.C2" table:number-columns-spanned="2" office:value-type="string">
            <text:p text:style-name="P81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C2" office:value-type="string">
            <text:p text:style-name="P10" loext:marker-style-name="T34"/>
          </table:table-cell>
          <table:table-cell table:style-name="表格3.H2" office:value-type="string">
            <text:p text:style-name="P11" loext:marker-style-name="T19"/>
          </table:table-cell>
        </table:table-row>
        <table:table-row table:style-name="表格3.1">
          <table:table-cell table:style-name="表格3.A4" office:value-type="string">
            <text:p text:style-name="P43" loext:marker-style-name="T19"><text:span text:style-name="T19">2</text:span><text:span text:style-name="T19"/></text:p>
          </table:table-cell>
          <table:table-cell table:style-name="表格3.B2" office:value-type="string">
            <text:p text:style-name="P82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4" office:value-type="string">
            <text:p text:style-name="P65" loext:marker-style-name="T19"/>
          </table:table-cell>
          <table:table-cell table:style-name="表格3.H4" office:value-type="string">
            <text:p text:style-name="P65" loext:marker-style-name="T19"/>
          </table:table-cell>
        </table:table-row>
        <table:table-row table:style-name="表格3.1">
          <table:table-cell table:style-name="表格3.A5" office:value-type="string">
            <text:p text:style-name="P43" loext:marker-style-name="T19"><text:span text:style-name="T19">3</text:span><text:span text:style-name="T19"/></text:p>
          </table:table-cell>
          <table:table-cell table:style-name="表格3.B2" office:value-type="string">
            <text:p text:style-name="P82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5" office:value-type="string">
            <text:p text:style-name="P65" loext:marker-style-name="T19"/>
          </table:table-cell>
          <table:table-cell table:style-name="表格3.H5" office:value-type="string">
            <text:p text:style-name="P66" loext:marker-style-name="T19"/>
          </table:table-cell>
        </table:table-row>
        <table:table-row table:style-name="表格3.1">
          <table:table-cell table:style-name="表格3.A6" office:value-type="string">
            <text:p text:style-name="P43" loext:marker-style-name="T19"><text:span text:style-name="T19">4</text:span><text:span text:style-name="T19"/></text:p>
          </table:table-cell>
          <table:table-cell table:style-name="表格3.B2" office:value-type="string">
            <text:p text:style-name="P82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6" office:value-type="string">
            <text:p text:style-name="P65" loext:marker-style-name="T19"/>
          </table:table-cell>
          <table:table-cell table:style-name="表格3.H6" office:value-type="string">
            <text:p text:style-name="P66" loext:marker-style-name="T19"/>
          </table:table-cell>
        </table:table-row>
        <table:table-row table:style-name="表格3.1">
          <table:table-cell table:style-name="表格3.A7" office:value-type="string">
            <text:p text:style-name="P43" loext:marker-style-name="T19"><text:span text:style-name="T19">5</text:span><text:span text:style-name="T19"/></text:p>
          </table:table-cell>
          <table:table-cell table:style-name="表格3.B2" office:value-type="string">
            <text:p text:style-name="P82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7" office:value-type="string">
            <text:p text:style-name="P65" loext:marker-style-name="T19"/>
          </table:table-cell>
          <table:table-cell table:style-name="表格3.H7" office:value-type="string">
            <text:p text:style-name="P66" loext:marker-style-name="T19"/>
          </table:table-cell>
        </table:table-row>
        <table:table-row table:style-name="表格3.1">
          <table:table-cell table:style-name="表格3.A8" office:value-type="string">
            <text:p text:style-name="P43" loext:marker-style-name="T19"><text:span text:style-name="T19">6</text:span><text:span text:style-name="T19"/></text:p>
          </table:table-cell>
          <table:table-cell table:style-name="表格3.B2" office:value-type="string">
            <text:p text:style-name="P82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8" office:value-type="string">
            <text:p text:style-name="P65" loext:marker-style-name="T19"/>
          </table:table-cell>
          <table:table-cell table:style-name="表格3.H8" office:value-type="string">
            <text:p text:style-name="P67" loext:marker-style-name="T19"/>
          </table:table-cell>
        </table:table-row>
        <table:table-row table:style-name="表格3.1">
          <table:table-cell table:style-name="表格3.A9" office:value-type="string">
            <text:p text:style-name="P43" loext:marker-style-name="T19"><text:span text:style-name="T19">7</text:span><text:span text:style-name="T19"/></text:p>
          </table:table-cell>
          <table:table-cell table:style-name="表格3.B2" office:value-type="string">
            <text:p text:style-name="P82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9" office:value-type="string">
            <text:p text:style-name="P65" loext:marker-style-name="T19"/>
          </table:table-cell>
          <table:table-cell table:style-name="表格3.H9" office:value-type="string">
            <text:p text:style-name="P66" loext:marker-style-name="T19"/>
          </table:table-cell>
        </table:table-row>
        <table:table-row table:style-name="表格3.1">
          <table:table-cell table:style-name="表格3.A10" office:value-type="string">
            <text:p text:style-name="P43" loext:marker-style-name="T19"><text:span text:style-name="T19">8</text:span><text:span text:style-name="T19"/></text:p>
          </table:table-cell>
          <table:table-cell table:style-name="表格3.B2" office:value-type="string">
            <text:p text:style-name="P82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10" office:value-type="string">
            <text:p text:style-name="P65" loext:marker-style-name="T19"/>
          </table:table-cell>
          <table:table-cell table:style-name="表格3.H10" office:value-type="string">
            <text:p text:style-name="P66" loext:marker-style-name="T19"/>
          </table:table-cell>
        </table:table-row>
        <table:table-row table:style-name="表格3.1">
          <table:table-cell table:style-name="表格3.A11" office:value-type="string">
            <text:p text:style-name="P43" loext:marker-style-name="T19"><text:span text:style-name="T19">9</text:span><text:span text:style-name="T19"/></text:p>
          </table:table-cell>
          <table:table-cell table:style-name="表格3.B2" office:value-type="string">
            <text:p text:style-name="P83" loext:marker-style-name="T32"/>
          </table:table-cell>
          <table:table-cell table:style-name="表格3.C2" table:number-columns-spanned="2" office:value-type="string">
            <text:p text:style-name="P82" loext:marker-style-name="T32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11" office:value-type="string">
            <text:p text:style-name="P65" loext:marker-style-name="T19"/>
          </table:table-cell>
          <table:table-cell table:style-name="表格3.H11" office:value-type="string">
            <text:p text:style-name="P66" loext:marker-style-name="T19"/>
          </table:table-cell>
        </table:table-row>
        <table:table-row table:style-name="表格3.1">
          <table:table-cell table:style-name="表格3.A12" office:value-type="string">
            <text:p text:style-name="P43" loext:marker-style-name="T19"><text:span text:style-name="T19">10</text:span><text:span text:style-name="T19"/></text:p>
          </table:table-cell>
          <table:table-cell table:style-name="表格3.B2" office:value-type="string">
            <text:p text:style-name="P84" loext:marker-style-name="T33"/>
          </table:table-cell>
          <table:table-cell table:style-name="表格3.C2" table:number-columns-spanned="2" office:value-type="string">
            <text:p text:style-name="P84" loext:marker-style-name="T33"/>
          </table:table-cell>
          <table:covered-table-cell/>
          <table:table-cell table:style-name="表格3.C2" office:value-type="string">
            <text:p text:style-name="P42" loext:marker-style-name="T19"><text:span text:style-name="T19">□閱覽□複製</text:span><text:span text:style-name="T19"/></text:p>
          </table:table-cell>
          <table:table-cell table:style-name="表格3.C2" office:value-type="string">
            <text:p text:style-name="P9" loext:marker-style-name="T19"><text:span text:style-name="T19">□閱畢</text:span><text:span text:style-name="T19"/></text:p>
            <text:p text:style-name="P9" loext:marker-style-name="T34"><text:span text:style-name="T19">□續閱</text:span><text:span text:style-name="T34"/></text:p>
          </table:table-cell>
          <table:table-cell table:style-name="表格3.G12" office:value-type="string">
            <text:p text:style-name="P65" loext:marker-style-name="T19"/>
          </table:table-cell>
          <table:table-cell table:style-name="表格3.H12" office:value-type="string">
            <text:p text:style-name="P66" loext:marker-style-name="T19"/>
          </table:table-cell>
        </table:table-row>
        <table:table-row table:style-name="表格3.1">
          <table:table-cell table:style-name="表格3.A13" table:number-columns-spanned="8" office:value-type="string">
            <text:p text:style-name="P73" loext:marker-style-name="T19"><text:span text:style-name="T19">申請人確認借調檔案內容、頁數及數量無誤簽收：</text:span><text:span text:style-name="T19"/></text:p>
            <text:p text:style-name="P73" loext:marker-style-name="T19"><text:span text:style-name="T19">日期： <text:s text:c="2"/>年 <text:s text:c="2"/>月 <text:s text:c="2"/>日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FKai-SB" svg:font-family="DFKai-SB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pitch="variable" fo:font-size="12pt" style:font-size-asian="12pt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size-asian="16pt" style:font-size-complex="16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役政署檔案申請閱覽須知</dc:title>
    <meta:initial-creator>NCA</meta:initial-creator>
    <meta:editing-cycles>44</meta:editing-cycles>
    <meta:print-date>2025-08-25T07:13:00</meta:print-date>
    <meta:creation-date>2025-09-05T09:42:00</meta:creation-date>
    <dc:date>2025-09-08T10:07:02.324000000</dc:date>
    <meta:editing-duration>PT2H26M14S</meta:editing-duration>
    <meta:generator>MODA_ODF_Application_Tools/4.0.1.2$Windows_X86_64 LibreOffice_project/4fe7fa5f4f65f5dd3193a39e152fc48afcc93fee</meta:generator>
    <meta:document-statistic meta:table-count="3" meta:image-count="0" meta:object-count="0" meta:page-count="7" meta:paragraph-count="211" meta:word-count="2649" meta:character-count="3123" meta:non-whitespace-character-count="2695"/>
    <meta:user-defined meta:name="AppVersion">16.0000</meta:user-defined>
    <meta:template xlink:type="simple" xlink:actuate="onRequest" xlink:title="Normal" xlink:href=""/>
  </office:meta>
</office:document-meta>
</file>