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widows="2" fo:orphans="2" fo:line-height="0.2777in" fo:margin-left="0.7777in" fo:text-indent="-0.7777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Textbody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P32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3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4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48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0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1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2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53" style:parent-style-name="本文縮排" style:family="paragraph">
      <style:paragraph-properties fo:text-align="justify" fo:line-height="0.2777in"/>
    </style:style>
    <style:style style:name="T54" style:parent-style-name="預設段落字型" style:family="text">
      <style:text-properties style:font-name="Arial" style:font-name-complex="Arial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-complex="Arial" style:font-size-complex="14pt"/>
    </style:style>
    <style:style style:name="T57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Textbody" style:family="paragraph">
      <style:paragraph-properties fo:text-align="justify" fo:line-height="0.2777in" fo:margin-left="0.373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Textbody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text-align="justify" fo:line-height="0.2777in" fo:margin-left="0.7777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text-align="justify" fo:line-height="0.2777in" fo:margin-left="1.3611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2777in" fo:margin-left="0.1972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9" style:family="table-column">
      <style:table-column-properties style:column-width="1.125in" style:use-optimal-column-width="false"/>
    </style:style>
    <style:style style:name="TableColumn130" style:family="table-column">
      <style:table-column-properties style:column-width="1.175in" style:use-optimal-column-width="false"/>
    </style:style>
    <style:style style:name="TableColumn131" style:family="table-column">
      <style:table-column-properties style:column-width="0.45in" style:use-optimal-column-width="false"/>
    </style:style>
    <style:style style:name="TableColumn132" style:family="table-column">
      <style:table-column-properties style:column-width="0.725in" style:use-optimal-column-width="false"/>
    </style:style>
    <style:style style:name="TableColumn133" style:family="table-column">
      <style:table-column-properties style:column-width="0.4in" style:use-optimal-column-width="false"/>
    </style:style>
    <style:style style:name="TableColumn134" style:family="table-column">
      <style:table-column-properties style:column-width="0.775in" style:use-optimal-column-width="false"/>
    </style:style>
    <style:style style:name="TableColumn135" style:family="table-column">
      <style:table-column-properties style:column-width="0.85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1.175in" style:use-optimal-column-width="false"/>
    </style:style>
    <style:style style:name="Table128" style:family="table">
      <style:table-properties style:width="7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2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 fo:background-color="#FFFF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 fo:background-color="#FFFF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 fo:background-color="#FFFF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 fo:background-color="#FFFF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 fo:background-color="#FFFF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14pt" style:font-size-asian="14pt"/>
    </style:style>
    <style:style style:name="P239" style:parent-style-name="Textbody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 fo:font-size="14pt" style:font-size-asian="14pt"/>
    </style:style>
    <style:style style:name="P242" style:parent-style-name="Textbody" style:family="paragraph">
      <style:text-properties style:font-name="標楷體" style:font-name-asian="標楷體" fo:font-size="14pt" style:font-size-asian="14pt"/>
    </style:style>
    <style:style style:name="P243" style:parent-style-name="Textbody" style:family="paragraph">
      <style:text-properties style:font-name="標楷體" style:font-name-asian="標楷體" fo:font-size="14pt" style:font-size-asian="14pt"/>
    </style:style>
    <style:style style:name="P244" style:parent-style-name="Textbody" style:family="paragraph">
      <style:text-properties style:font-name="標楷體" style:font-name-asian="標楷體" fo:font-size="14pt" style:font-size-asian="14pt"/>
    </style:style>
    <style:style style:name="P245" style:parent-style-name="Textbody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2.552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14pt" style:font-size-asian="14pt"/>
    </style:style>
    <style:style style:name="P251" style:parent-style-name="Textbody" style:family="paragraph">
      <style:text-properties style:font-name="標楷體" style:font-name-asian="標楷體" fo:font-size="14pt" style:font-size-asian="14pt"/>
    </style:style>
    <style:style style:name="P252" style:parent-style-name="Textbody" style:family="paragraph">
      <style:text-properties style:font-name="標楷體" style:font-name-asian="標楷體" fo:font-size="14pt" style:font-size-asian="14pt"/>
    </style:style>
    <style:style style:name="P253" style:parent-style-name="Textbody" style:family="paragraph"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 fo:font-size="14pt" style:font-size-asian="14pt"/>
    </style:style>
    <style:style style:name="P260" style:parent-style-name="Textbody" style:family="paragraph">
      <style:text-properties style:font-name="標楷體" style:font-name-asian="標楷體" fo:font-size="14pt" style:font-size-asian="14pt"/>
    </style:style>
    <style:style style:name="P261" style:parent-style-name="Textbody" style:family="paragraph">
      <style:text-properties style:font-name="標楷體" style:font-name-asian="標楷體" fo:font-size="14pt" style:font-size-asian="14pt"/>
    </style:style>
    <style:style style:name="P262" style:parent-style-name="Textbody" style:family="paragraph">
      <style:text-properties style:font-name="標楷體" style:font-name-asian="標楷體" fo:font-size="14pt" style:font-size-asian="14pt"/>
    </style:style>
    <style:style style:name="P263" style:parent-style-name="Textbody" style:family="paragraph">
      <style:text-properties style:font-name="標楷體" style:font-name-asian="標楷體" fo:font-size="14pt" style:font-size-asian="14pt"/>
    </style:style>
    <style:style style:name="P264" style:parent-style-name="Textbody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農業部農村發展及水土保持署南投分署甄選</text:span><text:span text:style-name="T3">技工</text:span><text:span text:style-name="T4">簡章</text:span></text:p>
      <text:p text:style-name="P5">一、名額：技工1名。</text:p>
      <text:p text:style-name="P6">二、性別：不拘。</text:p>
      <text:p text:style-name="P7">三、工作地址：南投市復興路350號。</text:p>
      <text:p text:style-name="P8">四、資格條件：</text:p>
      <text:p text:style-name="P9"><text:span text:style-name="T10"><text:s text:c="3"/></text:span><text:span text:style-name="T11">(</text:span><text:span text:style-name="T12">一</text:span><text:span text:style-name="T13">)</text:span><text:span text:style-name="T14">現於中央機關學校服務之現職</text:span><text:span text:style-name="T15">工友</text:span><text:span text:style-name="T16">（含</text:span><text:span text:style-name="T17">技工、</text:span><text:span text:style-name="T18">駕駛</text:span><text:span text:style-name="T19">）</text:span><text:span text:style-name="T20">。</text:span></text:p>
      <text:p text:style-name="P21"><text:span text:style-name="T22"><text:s text:c="4"/>(</text:span><text:span text:style-name="T23">二</text:span><text:span text:style-name="T24">)</text:span><text:span text:style-name="T25">具備基本電腦操作能力。</text:span></text:p>
      <text:p text:style-name="P26"><text:span text:style-name="T27"><text:s text:c="4"/>(</text:span><text:span text:style-name="T28">三</text:span><text:span text:style-name="T29">)</text:span><text:span text:style-name="T30">身心健康、品性端正、無不良嗜好、具主動服務熱忱、能配合職務內容調動。</text:span></text:p>
      <text:p text:style-name="P31">五、工作項目：</text:p>
      <text:p text:style-name="P32"><text:span text:style-name="T33"><text:s text:c="4"/>(</text:span><text:span text:style-name="T34">一</text:span><text:span text:style-name="T35">)</text:span><text:s/><text:span text:style-name="T36">辦理公文遞送</text:span></text:p>
      <text:p text:style-name="P37"><text:span text:style-name="T38"><text:s text:c="4"/>(</text:span><text:span text:style-name="T39">二</text:span><text:span text:style-name="T40">)</text:span><text:s/>辦理財產業務</text:p>
      <text:p text:style-name="P41"><text:span text:style-name="T42"><text:s text:c="6"/>(</text:span><text:span text:style-name="T43">三</text:span><text:span text:style-name="T44">)</text:span><text:span text:style-name="T45"><text:s/></text:span><text:span text:style-name="T46">協助辦理廳舍修繕及一般行政事務性工作</text:span><text:span text:style-name="T47">。</text:span></text:p>
      <text:p text:style-name="P48"><text:span text:style-name="T49"><text:s text:c="6"/>(</text:span><text:span text:style-name="T50">四</text:span><text:span text:style-name="T51">)</text:span><text:span text:style-name="T52">其他臨時交辦事項。</text:span></text:p>
      <text:p text:style-name="P53">六、報名參加甄選者，應為現職中央機關學校<text:span text:style-name="T54">工友</text:span><text:span text:style-name="T55">（含</text:span><text:span text:style-name="T56">駕駛</text:span><text:span text:style-name="T57">、技工</text:span><text:span text:style-name="T58">）</text:span>。</text:p>
      <text:p text:style-name="P59"><text:span text:style-name="T60">七、簡章及報名表，請至本分署網站：</text:span><text:a xlink:href="https://nantou.swcb.gov.tw/" office:target-frame-name="_top" xlink:show="replace"><text:span text:style-name="T61">https://nantou.</text:span></text:a><text:a xlink:href="https://nantou.swcb.gov.tw/" office:target-frame-name="_top" xlink:show="replace"><text:span text:style-name="T62">ardswc</text:span></text:a><text:a xlink:href="https://nantou.swcb.gov.tw/" office:target-frame-name="_top" xlink:show="replace"><text:span text:style-name="T63">.gov.tw/</text:span></text:a><text:span text:style-name="T64">下載。</text:span></text:p>
      <text:p text:style-name="P65"><text:span text:style-name="T66">八、報名日期：</text:span><text:span text:style-name="T67">請於</text:span><text:span text:style-name="T68">115</text:span><text:span text:style-name="T69">年</text:span><text:span text:style-name="T70">3</text:span><text:span text:style-name="T71">月</text:span><text:span text:style-name="T72">10</text:span><text:span text:style-name="T73">日前</text:span><text:span text:style-name="T74">以</text:span><text:span text:style-name="T75">郵局掛號方式郵寄</text:span><text:span text:style-name="T76">至「</text:span><text:span text:style-name="T77">540233</text:span><text:span text:style-name="T78">南投市復興路</text:span><text:span text:style-name="T79">350</text:span><text:span text:style-name="T80">號</text:span><text:span text:style-name="T81"><text:s text:c="2"/></text:span><text:span text:style-name="T82">農業部農村發展及水土保持署南投</text:span><text:span text:style-name="T83">分署秘書</text:span><text:span text:style-name="T84">室」收，並請於信封封面註明</text:span><text:span text:style-name="T85">「參加</text:span><text:span text:style-name="T86">技工甄選</text:span><text:span text:style-name="T87">」</text:span><text:span text:style-name="T88">（</text:span><text:span text:style-name="T89">一律通訊報名，並以掛號郵戳為憑，逾期不予受理</text:span><text:span text:style-name="T90">）。</text:span></text:p>
      <text:p text:style-name="P91"><text:span text:style-name="T92">九、報名手續及檢附證件</text:span><text:span text:style-name="T93">（資料不齊，視為資格不符，不予受理）</text:span><text:span text:style-name="T94">：</text:span></text:p>
      <text:p text:style-name="P95"><text:span text:style-name="T96"><text:s text:c="4"/>(</text:span><text:span text:style-name="T97">一</text:span><text:span text:style-name="T98">)</text:span><text:span text:style-name="T99">填寫報名履歷表，並貼妥</text:span><text:span text:style-name="T100">2</text:span><text:span text:style-name="T101">吋彩色正面半身照片。（如附表一）</text:span></text:p>
      <text:p text:style-name="P102"><text:span text:style-name="T103"><text:s text:c="4"/>(</text:span><text:span text:style-name="T104">二</text:span><text:span text:style-name="T105">)</text:span><text:span text:style-name="T106">最高學歷證件影本乙份、最近</text:span><text:span text:style-name="T107">5</text:span><text:span text:style-name="T108">年考績通知書、身分證正反面影本。</text:span></text:p>
      <text:p text:style-name="P109"><text:span text:style-name="T110">十、面談甄選：</text:span><text:span text:style-name="T111">經書面審查合格後，擇優通知面談甄選，不合格者恕不退件；另視甄選結果酌增候補名額</text:span><text:span text:style-name="T112">2</text:span><text:span text:style-name="T113">名，候補期間</text:span><text:span text:style-name="T114">3</text:span><text:span text:style-name="T115">個月。</text:span></text:p>
      <text:p text:style-name="P116"><text:span text:style-name="T117">十一、本分署秘書室聯絡電話</text:span><text:span text:style-name="T118">：</text:span><text:span text:style-name="T119">(049)2231169</text:span><text:span text:style-name="T120">轉</text:span><text:span text:style-name="T121">3621</text:span><text:span text:style-name="T122">，聯絡人：張小姐。</text:span></text:p>
      <text:p text:style-name="Textbody"><text:span text:style-name="T123">附表一</text:span><text:span text:style-name="T124"><text:s/></text:span><text:span text:style-name="T125">農業部農村發展及水土保持署南投分署甄選</text:span><text:span text:style-name="T126">技工報名</text:span><text:span text:style-name="T127">履歷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性別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4">
            <text:p text:style-name="P148"/>
            <text:p text:style-name="P149">黏貼最近1年內</text:p>
            <text:p text:style-name="P150">正面半身照片</text:p>
          </table:table-cell>
          <table:covered-table-cell/>
        </table:table-row>
        <table:table-row table:style-name="TableRow151">
          <table:table-cell table:style-name="TableCell152">
            <text:p text:style-name="P153">出生日期</text:p>
          </table:table-cell>
          <table:table-cell table:style-name="TableCell154" table:number-columns-spanned="2">
            <text:p text:style-name="P155">　年　月　日</text:p>
          </table:table-cell>
          <table:covered-table-cell/>
          <table:table-cell table:style-name="TableCell156" table:number-columns-spanned="2">
            <text:p text:style-name="P157">身分證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具有身心障礙手冊</text:p>
          </table:table-cell>
          <table:table-cell table:style-name="TableCell164" table:number-columns-spanned="2">
            <text:p text:style-name="P165">□是<text:s text:c="2"/>□否</text:p>
          </table:table-cell>
          <table:covered-table-cell/>
          <table:table-cell table:style-name="TableCell166" table:number-columns-spanned="2">
            <text:p text:style-name="P167">婚姻</text:p>
          </table:table-cell>
          <table:covered-table-cell/>
          <table:table-cell table:style-name="TableCell168" table:number-columns-spanned="2">
            <text:p text:style-name="P169">□已婚<text:s text:c="2"/>□未婚</text:p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現職服務</text:p>
            <text:p text:style-name="P174">機關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最高</text:p>
            <text:p text:style-name="P185">學　　　歷</text:p>
          </table:table-cell>
          <table:table-cell table:style-name="TableCell186" table:number-columns-spanned="4">
            <text:p text:style-name="P187">學校：</text:p>
            <text:p text:style-name="P188">科系：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證書字號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經歷</text:p>
            <text:p text:style-name="P196">(含起迄年月、機關名<text:soft-page-break/>稱、職稱）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通訊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連絡電話</text:p>
          </table:table-cell>
          <table:table-cell table:style-name="TableCell207" table:number-columns-spanned="8">
            <text:p text:style-name="P208">手機：<text:s text:c="12"/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最近5年</text:p>
            <text:p text:style-name="P212">考<text:s text:c="4"/>績</text:p>
          </table:table-cell>
          <table:table-cell table:style-name="TableCell213">
            <text:p text:style-name="P214">110年</text:p>
          </table:table-cell>
          <table:table-cell table:style-name="TableCell215" table:number-columns-spanned="2">
            <text:p text:style-name="P216">111年</text:p>
          </table:table-cell>
          <table:covered-table-cell/>
          <table:table-cell table:style-name="TableCell217" table:number-columns-spanned="2">
            <text:p text:style-name="P218">112年</text:p>
          </table:table-cell>
          <table:covered-table-cell/>
          <table:table-cell table:style-name="TableCell219" table:number-columns-spanned="2">
            <text:p text:style-name="P220">113年</text:p>
          </table:table-cell>
          <table:covered-table-cell/>
          <table:table-cell table:style-name="TableCell221">
            <text:p text:style-name="P222">114年</text:p>
          </table:table-cell>
        </table:table-row>
        <table:table-row table:style-name="TableRow223">
          <table:table-cell table:style-name="TableCell224">
            <text:p text:style-name="P225">等第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證照名稱</text:p>
            <text:p text:style-name="P239">（若無免填）</text:p>
          </table:table-cell>
          <table:table-cell table:style-name="TableCell240" table:number-columns-spanned="8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簡要自傳</text:p>
          </table:table-cell>
          <table:table-cell table:style-name="TableCell249" table:number-columns-spanned="8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應徵人簽名：</text:span><text:span text:style-name="T266"><text:s text:c="24"/></text:span><text:span text:style-name="T267">填表日期：</text:span><text:span text:style-name="T268"><text:s text:c="4"/></text:span><text:span text:style-name="T269">年　　月　</text:span><text:span text:style-name="T270"><text:s/></text:span><text:span text:style-name="T27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硈坵." style:font-name-asian="標楷體s.硈坵." style:font-name-complex="標楷體s.硈坵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083in" fo:margin-bottom="0.3937in" fo:margin-right="0.43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郁萱</dc:creator>
    <meta:creation-date>2025-12-04T01:59:00Z</meta:creation-date>
    <dc:date>2026-02-05T05:43:00Z</dc:date>
    <meta:print-date>2025-05-26T11:18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67" meta:character-count="1121" meta:row-count="7" meta:non-whitespace-character-count="956"/>
  </office:meta>
</office:document-meta>
</file>