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s.硈坵." svg:font-family="標楷體s.硈坵." style:font-family-generic="roma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widows="2" fo:orphans="2" fo:line-height="0.2777in" fo:margin-left="0.7777in" fo:text-indent="-0.7777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Textbody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P32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P37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P43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44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45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46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P47" style:parent-style-name="本文縮排" style:family="paragraph">
      <style:paragraph-properties fo:text-align="justify" fo:line-height="0.2777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49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0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1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P52" style:parent-style-name="本文縮排" style:family="paragraph">
      <style:paragraph-properties fo:text-align="justify" fo:line-height="0.2777in"/>
    </style:style>
    <style:style style:name="T53" style:parent-style-name="預設段落字型" style:family="text">
      <style:text-properties style:font-name="Arial" style:font-name-complex="Arial"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name-complex="Arial" style:font-size-complex="14pt"/>
    </style:style>
    <style:style style:name="T56" style:parent-style-name="預設段落字型" style:family="text">
      <style:text-properties style:font-name="Arial" style:font-name-complex="Arial" fo:color="#000000" fo:letter-spacing="0.0138in" style:letter-kerning="false" style:font-size-complex="14pt"/>
    </style:style>
    <style:style style:name="T57" style:parent-style-name="預設段落字型" style:family="text">
      <style:text-properties style:font-size-complex="14pt"/>
    </style:style>
    <style:style style:name="P58" style:parent-style-name="Textbody" style:family="paragraph">
      <style:paragraph-properties fo:text-align="justify" fo:line-height="0.2777in" fo:margin-left="0.373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本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P90" style:parent-style-name="Textbody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extbody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Textbody" style:family="paragraph">
      <style:paragraph-properties fo:text-align="justify" fo:line-height="0.2777in" fo:margin-left="0.7777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fo:text-align="justify" fo:line-height="0.2777in" fo:margin-left="1.3611in" fo:text-indent="-1.36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777in" fo:margin-left="0.1972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8" style:family="table-column">
      <style:table-column-properties style:column-width="1.125in" style:use-optimal-column-width="false"/>
    </style:style>
    <style:style style:name="TableColumn129" style:family="table-column">
      <style:table-column-properties style:column-width="1.175in" style:use-optimal-column-width="false"/>
    </style:style>
    <style:style style:name="TableColumn130" style:family="table-column">
      <style:table-column-properties style:column-width="0.45in" style:use-optimal-column-width="false"/>
    </style:style>
    <style:style style:name="TableColumn131" style:family="table-column">
      <style:table-column-properties style:column-width="0.725in" style:use-optimal-column-width="false"/>
    </style:style>
    <style:style style:name="TableColumn132" style:family="table-column">
      <style:table-column-properties style:column-width="0.4in" style:use-optimal-column-width="false"/>
    </style:style>
    <style:style style:name="TableColumn133" style:family="table-column">
      <style:table-column-properties style:column-width="0.775in" style:use-optimal-column-width="false"/>
    </style:style>
    <style:style style:name="TableColumn134" style:family="table-column">
      <style:table-column-properties style:column-width="0.85in" style:use-optimal-column-width="false"/>
    </style:style>
    <style:style style:name="TableColumn135" style:family="table-column">
      <style:table-column-properties style:column-width="0.325in" style:use-optimal-column-width="false"/>
    </style:style>
    <style:style style:name="TableColumn136" style:family="table-column">
      <style:table-column-properties style:column-width="1.175in" style:use-optimal-column-width="false"/>
    </style:style>
    <style:style style:name="Table127" style:family="table">
      <style:table-properties style:width="7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4pt" style:font-size-asian="14pt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widows="2" fo:orphans="2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widows="2" fo:orphans="2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-asian="標楷體" fo:font-size="14pt" style:font-size-asian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1" style:parent-style-name="Textbody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 fo:font-size="14pt" style:font-size-asian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 fo:font-size="14pt" style:font-size-asian="14pt"/>
    </style:style>
    <style:style style:name="P238" style:parent-style-name="Textbody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14pt" style:font-size-asian="14pt"/>
    </style:style>
    <style:style style:name="P241" style:parent-style-name="Textbody" style:family="paragraph">
      <style:text-properties style:font-name="標楷體" style:font-name-asian="標楷體" fo:font-size="14pt" style:font-size-asian="14pt"/>
    </style:style>
    <style:style style:name="P242" style:parent-style-name="Textbody" style:family="paragraph">
      <style:text-properties style:font-name="標楷體" style:font-name-asian="標楷體" fo:font-size="14pt" style:font-size-asian="14pt"/>
    </style:style>
    <style:style style:name="P243" style:parent-style-name="Textbody" style:family="paragraph">
      <style:text-properties style:font-name="標楷體" style:font-name-asian="標楷體" fo:font-size="14pt" style:font-size-asian="14pt"/>
    </style:style>
    <style:style style:name="P244" style:parent-style-name="Textbody" style:family="paragraph"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2.552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 fo:font-size="14pt" style:font-size-asian="14pt"/>
    </style:style>
    <style:style style:name="P250" style:parent-style-name="Textbody" style:family="paragraph">
      <style:text-properties style:font-name="標楷體" style:font-name-asian="標楷體" fo:font-size="14pt" style:font-size-asian="14pt"/>
    </style:style>
    <style:style style:name="P251" style:parent-style-name="Textbody" style:family="paragraph">
      <style:text-properties style:font-name="標楷體" style:font-name-asian="標楷體" fo:font-size="14pt" style:font-size-asian="14pt"/>
    </style:style>
    <style:style style:name="P252" style:parent-style-name="Textbody" style:family="paragraph">
      <style:text-properties style:font-name="標楷體" style:font-name-asian="標楷體" fo:font-size="14pt" style:font-size-asian="14pt"/>
    </style:style>
    <style:style style:name="P253" style:parent-style-name="Textbody" style:family="paragraph"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 fo:font-size="14pt" style:font-size-asian="14pt"/>
    </style:style>
    <style:style style:name="P259" style:parent-style-name="Textbody" style:family="paragraph">
      <style:text-properties style:font-name="標楷體" style:font-name-asian="標楷體" fo:font-size="14pt" style:font-size-asian="14pt"/>
    </style:style>
    <style:style style:name="P260" style:parent-style-name="Textbody" style:family="paragraph">
      <style:text-properties style:font-name="標楷體" style:font-name-asian="標楷體" fo:font-size="14pt" style:font-size-asian="14pt"/>
    </style:style>
    <style:style style:name="P261" style:parent-style-name="Textbody" style:family="paragraph">
      <style:text-properties style:font-name="標楷體" style:font-name-asian="標楷體" fo:font-size="14pt" style:font-size-asian="14pt"/>
    </style:style>
    <style:style style:name="P262" style:parent-style-name="Textbody" style:family="paragraph">
      <style:text-properties style:font-name="標楷體" style:font-name-asian="標楷體" fo:font-size="14pt" style:font-size-asian="14pt"/>
    </style:style>
    <style:style style:name="P263" style:parent-style-name="Textbody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農業部農村發展及水土保持署南投分署甄選</text:span><text:span text:style-name="T3">技工</text:span><text:span text:style-name="T4">簡章</text:span></text:p>
      <text:p text:style-name="P5">一、名額：技工1名。</text:p>
      <text:p text:style-name="P6">二、性別：不拘。</text:p>
      <text:p text:style-name="P7">三、工作地址：南投市復興路350號。</text:p>
      <text:p text:style-name="P8">四、資格條件：</text:p>
      <text:p text:style-name="P9"><text:span text:style-name="T10"><text:s text:c="3"/></text:span><text:span text:style-name="T11">(</text:span><text:span text:style-name="T12">一</text:span><text:span text:style-name="T13">)</text:span><text:span text:style-name="T14">現於中央機關學校服務之現職</text:span><text:span text:style-name="T15">工友</text:span><text:span text:style-name="T16">（含</text:span><text:span text:style-name="T17">技工、</text:span><text:span text:style-name="T18">駕駛</text:span><text:span text:style-name="T19">）</text:span><text:span text:style-name="T20">。</text:span></text:p>
      <text:p text:style-name="P21"><text:span text:style-name="T22"><text:s text:c="4"/>(</text:span><text:span text:style-name="T23">二</text:span><text:span text:style-name="T24">)</text:span><text:span text:style-name="T25">具備基本電腦操作能力。</text:span></text:p>
      <text:p text:style-name="P26"><text:span text:style-name="T27"><text:s text:c="4"/>(</text:span><text:span text:style-name="T28">三</text:span><text:span text:style-name="T29">)</text:span><text:span text:style-name="T30">身心健康、品性端正、無不良嗜好、具主動服務熱忱、能配合職務內容調動。</text:span></text:p>
      <text:p text:style-name="P31">五、工作項目：</text:p>
      <text:p text:style-name="P32"><text:span text:style-name="T33"><text:s text:c="4"/>(</text:span><text:span text:style-name="T34">一</text:span><text:span text:style-name="T35">)</text:span><text:span text:style-name="T36">公文遞送</text:span>。</text:p>
      <text:p text:style-name="P37"><text:span text:style-name="T38"><text:s text:c="4"/>(</text:span><text:span text:style-name="T39">二</text:span><text:span text:style-name="T40">)</text:span><text:span text:style-name="T41">一般行政事務性工作</text:span><text:span text:style-name="T42">。</text:span></text:p>
      <text:p text:style-name="P43"><text:span text:style-name="T44"><text:s text:c="6"/>(</text:span><text:span text:style-name="T45">三</text:span><text:span text:style-name="T46">)</text:span>協辦水土保持農村建設等計畫之文書、檔案整理及管理等業務。</text:p>
      <text:p text:style-name="P47"><text:span text:style-name="T48"><text:s text:c="6"/>(</text:span><text:span text:style-name="T49">四</text:span><text:span text:style-name="T50">)</text:span><text:span text:style-name="T51">其他臨時交辦事項。</text:span></text:p>
      <text:p text:style-name="P52">六、報名參加甄選者，應為現職中央機關學校<text:span text:style-name="T53">工友</text:span><text:span text:style-name="T54">（含</text:span><text:span text:style-name="T55">駕駛</text:span><text:span text:style-name="T56">、技工</text:span><text:span text:style-name="T57">）</text:span>。</text:p>
      <text:p text:style-name="P58"><text:span text:style-name="T59">七、簡章及報名表，請至本分署網站：</text:span><text:a xlink:href="https://nantou.swcb.gov.tw/" office:target-frame-name="_top" xlink:show="replace"><text:span text:style-name="T60">https://nantou.</text:span></text:a><text:a xlink:href="https://nantou.swcb.gov.tw/" office:target-frame-name="_top" xlink:show="replace"><text:span text:style-name="T61">ardswc</text:span></text:a><text:a xlink:href="https://nantou.swcb.gov.tw/" office:target-frame-name="_top" xlink:show="replace"><text:span text:style-name="T62">.gov.tw/</text:span></text:a><text:span text:style-name="T63">下載。</text:span></text:p>
      <text:p text:style-name="P64"><text:span text:style-name="T65">八、報名日期：</text:span><text:span text:style-name="T66">請於</text:span><text:span text:style-name="T67">114</text:span><text:span text:style-name="T68">年</text:span><text:span text:style-name="T69">11</text:span><text:span text:style-name="T70">月</text:span><text:span text:style-name="T71">30</text:span><text:span text:style-name="T72">日前</text:span><text:span text:style-name="T73">以</text:span><text:span text:style-name="T74">郵局掛號方式郵寄</text:span><text:span text:style-name="T75">至「</text:span><text:span text:style-name="T76">540233</text:span><text:span text:style-name="T77">南投市復興路</text:span><text:span text:style-name="T78">350</text:span><text:span text:style-name="T79">號</text:span><text:span text:style-name="T80"><text:s text:c="2"/></text:span><text:span text:style-name="T81">農業部農村發展及水土保持署南投</text:span><text:span text:style-name="T82">分署秘書</text:span><text:span text:style-name="T83">室」收，並請於信封封面註明</text:span><text:span text:style-name="T84">「參加</text:span><text:span text:style-name="T85">技工甄選</text:span><text:span text:style-name="T86">」</text:span><text:span text:style-name="T87">（</text:span><text:span text:style-name="T88">一律通訊報名，並以掛號郵戳為憑，逾期不予受理</text:span><text:span text:style-name="T89">）。</text:span></text:p>
      <text:p text:style-name="P90"><text:span text:style-name="T91">九、報名手續及檢附證件</text:span><text:span text:style-name="T92">（資料不齊，視為資格不符，不予受理）</text:span><text:span text:style-name="T93">：</text:span></text:p>
      <text:p text:style-name="P94"><text:span text:style-name="T95"><text:s text:c="4"/>(</text:span><text:span text:style-name="T96">一</text:span><text:span text:style-name="T97">)</text:span><text:span text:style-name="T98">填寫報名履歷表，並貼妥</text:span><text:span text:style-name="T99">2</text:span><text:span text:style-name="T100">吋彩色正面半身照片。（如附表一）</text:span></text:p>
      <text:p text:style-name="P101"><text:span text:style-name="T102"><text:s text:c="4"/>(</text:span><text:span text:style-name="T103">二</text:span><text:span text:style-name="T104">)</text:span><text:span text:style-name="T105">最高學歷證件影本乙份、最近</text:span><text:span text:style-name="T106">5</text:span><text:span text:style-name="T107">年考績通知書、身分證正反面影本。</text:span></text:p>
      <text:p text:style-name="P108"><text:span text:style-name="T109">十、面談甄選：</text:span><text:span text:style-name="T110">經書面審查合格後，擇優通知面談甄選，不合格者恕不退件；另視甄選結果酌增候補名額</text:span><text:span text:style-name="T111">2</text:span><text:span text:style-name="T112">名，候補期間</text:span><text:span text:style-name="T113">3</text:span><text:span text:style-name="T114">個月。</text:span></text:p>
      <text:p text:style-name="P115"><text:span text:style-name="T116">十一、本分署秘書室聯絡電話</text:span><text:span text:style-name="T117">：</text:span><text:span text:style-name="T118">(049)2231169</text:span><text:span text:style-name="T119">轉</text:span><text:span text:style-name="T120">3621</text:span><text:span text:style-name="T121">，聯絡人：張小姐。</text:span></text:p>
      <text:p text:style-name="Textbody"><text:span text:style-name="T122">附表一</text:span><text:span text:style-name="T123"><text:s/></text:span><text:span text:style-name="T124">農業部農村發展及水土保持署南投分署甄選</text:span><text:span text:style-name="T125">技工報名</text:span><text:span text:style-name="T126">履歷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性別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 table:number-rows-spanned="4">
            <text:p text:style-name="P147"/>
            <text:p text:style-name="P148">黏貼最近1年內</text:p>
            <text:p text:style-name="P149">正面半身照片</text:p>
          </table:table-cell>
          <table:covered-table-cell/>
        </table:table-row>
        <table:table-row table:style-name="TableRow150">
          <table:table-cell table:style-name="TableCell151">
            <text:p text:style-name="P152">出生日期</text:p>
          </table:table-cell>
          <table:table-cell table:style-name="TableCell153" table:number-columns-spanned="2">
            <text:p text:style-name="P154">　年　月　日</text:p>
          </table:table-cell>
          <table:covered-table-cell/>
          <table:table-cell table:style-name="TableCell155" table:number-columns-spanned="2">
            <text:p text:style-name="P156">身分證字號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具有身心障礙手冊</text:p>
          </table:table-cell>
          <table:table-cell table:style-name="TableCell163" table:number-columns-spanned="2">
            <text:p text:style-name="P164">□是<text:s text:c="2"/>□否</text:p>
          </table:table-cell>
          <table:covered-table-cell/>
          <table:table-cell table:style-name="TableCell165" table:number-columns-spanned="2">
            <text:p text:style-name="P166">婚姻</text:p>
          </table:table-cell>
          <table:covered-table-cell/>
          <table:table-cell table:style-name="TableCell167" table:number-columns-spanned="2">
            <text:p text:style-name="P168">□已婚<text:s text:c="2"/>□未婚</text:p>
          </table: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現職服務</text:p>
            <text:p text:style-name="P173">機關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職稱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最高</text:p>
            <text:p text:style-name="P184">學　　　歷</text:p>
          </table:table-cell>
          <table:table-cell table:style-name="TableCell185" table:number-columns-spanned="4">
            <text:p text:style-name="P186">學校：</text:p>
            <text:p text:style-name="P187">科系：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畢業證書字號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經歷</text:p>
            <text:p text:style-name="P195">(含起迄年月、機關名<text:soft-page-break/>稱、職稱）</text:p>
          </table: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通訊地址</text:p>
          </table: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連絡電話</text:p>
          </table:table-cell>
          <table:table-cell table:style-name="TableCell206" table:number-columns-spanned="8">
            <text:p text:style-name="P207">手機：<text:s text:c="12"/>辦公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最近5年</text:p>
            <text:p text:style-name="P211">考<text:s text:c="4"/>績</text:p>
          </table:table-cell>
          <table:table-cell table:style-name="TableCell212">
            <text:p text:style-name="P213">109年</text:p>
          </table:table-cell>
          <table:table-cell table:style-name="TableCell214" table:number-columns-spanned="2">
            <text:p text:style-name="P215">110年</text:p>
          </table:table-cell>
          <table:covered-table-cell/>
          <table:table-cell table:style-name="TableCell216" table:number-columns-spanned="2">
            <text:p text:style-name="P217">111年</text:p>
          </table:table-cell>
          <table:covered-table-cell/>
          <table:table-cell table:style-name="TableCell218" table:number-columns-spanned="2">
            <text:p text:style-name="P219">112年</text:p>
          </table:table-cell>
          <table:covered-table-cell/>
          <table:table-cell table:style-name="TableCell220">
            <text:p text:style-name="P221">113年</text:p>
          </table:table-cell>
        </table:table-row>
        <table:table-row table:style-name="TableRow222">
          <table:table-cell table:style-name="TableCell223">
            <text:p text:style-name="P224">等第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證照名稱</text:p>
            <text:p text:style-name="P238">（若無免填）</text:p>
          </table:table-cell>
          <table:table-cell table:style-name="TableCell239" table:number-columns-spanned="8"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簡要自傳</text:p>
          </table:table-cell>
          <table:table-cell table:style-name="TableCell248" table:number-columns-spanned="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<text:span text:style-name="T264">應徵人簽名：</text:span><text:span text:style-name="T265"><text:s text:c="24"/></text:span><text:span text:style-name="T266">填表日期：</text:span><text:span text:style-name="T267"><text:s text:c="4"/></text:span><text:span text:style-name="T268">年　　月　</text:span><text:span text:style-name="T269"><text:s/></text:span><text:span text:style-name="T27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s.硈坵." svg:font-family="標楷體s.硈坵." style:font-family-generic="roma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s.硈坵." style:font-name-asian="標楷體s.硈坵." style:font-name-complex="標楷體s.硈坵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083in" fo:margin-bottom="0.3937in" fo:margin-right="0.43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郁萱</dc:creator>
    <meta:creation-date>2025-11-10T07:20:00Z</meta:creation-date>
    <dc:date>2025-11-10T07:20:00Z</dc:date>
    <meta:print-date>2025-05-26T11:18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9" meta:character-count="1131" meta:row-count="8" meta:non-whitespace-character-count="964"/>
  </office:meta>
</office:document-meta>
</file>