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text-properties style:font-name="標楷體" style:font-name-asian="標楷體" style:font-size-complex="12pt"/>
    </style:style>
    <style:style style:name="P3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paragraph-properties fo:line-height="0.776cm"/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fo:line-height="0.776cm"/>
    </style:style>
    <style:style style:name="P6" style:family="paragraph" style:parent-style-name="Standard">
      <style:paragraph-properties fo:margin-left="2.748cm" fo:margin-right="0cm" fo:line-height="0.776cm" fo:text-indent="-2.748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  <style:text-properties style:font-name="標楷體" fo:font-size="20pt" style:font-name-asian="標楷體" style:font-size-asian="20pt" style:font-size-complex="20pt"/>
    </style:style>
    <style:style style:name="P8" style:family="paragraph" style:parent-style-name="Standard">
      <style:paragraph-properties fo:margin-left="1.665cm" fo:margin-right="0cm" fo:line-height="0.776cm" fo:text-indent="-1.665cm" style:auto-text-indent="false">
        <style:tab-stops/>
      </style:paragraph-properties>
      <style:text-properties style:font-name="標楷體" fo:font-size="16pt" officeooo:paragraph-rsid="001bff5e" style:font-name-asian="標楷體" style:font-size-asian="16pt" style:font-size-complex="16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20pt" style:font-name-asian="標楷體" style:font-size-asian="20pt" style:font-size-complex="20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行政院農業委員會 公告(稿)</text:p>
      <text:p text:style-name="P2"/>
      <text:p text:style-name="P2"/>
      <text:p text:style-name="P2">發文日期：中華民國109年12月28日</text:p>
      <text:p text:style-name="P2">發文字號：農授水保字第1091866143號</text:p>
      <text:p text:style-name="P1"/>
      <text:p text:style-name="P1"/>
      <text:p text:style-name="P1"/>
      <text:p text:style-name="P1"/>
      <text:p text:style-name="P1"/>
      <text:p text:style-name="P4"/>
      <text:p text:style-name="P4"/>
      <text:p text:style-name="P4"/>
      <text:p text:style-name="P5"><text:span text:style-name="預設段落字型"><text:span text:style-name="T1">主旨：公告南投縣山坡地範圍界址圖，自即日生效。</text:span></text:span></text:p>
      <text:p text:style-name="P8">依據：</text:p>
      <text:p text:style-name="P8"><text:s text:c="2"/>一、山坡地保育利用條例第三條、山坡地保育利用條例施行細則第二條及水土保持法第三條第三款。</text:p>
      <text:p text:style-name="P8"><text:s text:c="2"/>二、行政院109年12月17日院臺農字第1090105729號函。</text:p>
      <text:p text:style-name="P6">公告事項：旨揭山坡地範圍界址圖係以鄉(鎮、市)排列接合成圖，全縣界址圖存於南投縣政府，個別界址圖分送南投市公所及中寮鄉公所，辦理公開展示30日，展示完竣後永久保存，以供閱覽。</text:p>
      <text:p text:style-name="P3"/>
      <text:p text:style-name="P3"/>
      <text:p text:style-name="Standard"><text:span text:style-name="預設段落字型"><text:span text:style-name="T2">主任委員 <text:s text:c="2"/>陳○○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251cm" fo:margin-right="1.99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吳上豪</meta:initial-creator>
    <meta:creation-date>2020-12-25T06:20:00Z</meta:creation-date>
    <dc:date>2020-12-25T14:43:49.377000000</dc:date>
    <meta:print-date>2020-12-25T02:32:00Z</meta:print-date>
    <meta:editing-cycles>3</meta:editing-cycles>
    <meta:editing-duration>PT1M4S</meta:editing-duration>
    <meta:document-statistic meta:table-count="0" meta:image-count="0" meta:object-count="0" meta:page-count="1" meta:paragraph-count="9" meta:word-count="223" meta:character-count="259" meta:non-whitespace-character-count="2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